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mbria" svg:font-family="Cambria, 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 style:master-page-name="">
      <style:table-properties style:width="21.183cm" fo:margin-left="-1.947cm" style:page-number="auto" table:align="left"/>
    </style:style>
    <style:style style:name="Таблиця1.A" style:family="table-column">
      <style:table-column-properties style:column-width="0.9cm"/>
    </style:style>
    <style:style style:name="Таблиця1.B" style:family="table-column">
      <style:table-column-properties style:column-width="2.196cm"/>
    </style:style>
    <style:style style:name="Таблиця1.C" style:family="table-column">
      <style:table-column-properties style:column-width="10.795cm"/>
    </style:style>
    <style:style style:name="Таблиця1.D" style:family="table-column">
      <style:table-column-properties style:column-width="2.011cm"/>
    </style:style>
    <style:style style:name="Таблиця1.E" style:family="table-column">
      <style:table-column-properties style:column-width="5.281cm"/>
    </style:style>
    <style:style style:name="Таблиця1.A1" style:family="table-cell">
      <style:table-cell-properties fo:padding="0.049cm" fo:border="1pt solid #000000"/>
    </style:style>
    <style:style style:name="Таблиця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" style:family="table">
      <style:table-properties style:width="21.156cm" fo:margin-left="-1.921cm" table:align="left"/>
    </style:style>
    <style:style style:name="Таблиця2.A" style:family="table-column">
      <style:table-column-properties style:column-width="0.9cm"/>
    </style:style>
    <style:style style:name="Таблиця2.B" style:family="table-column">
      <style:table-column-properties style:column-width="2.196cm"/>
    </style:style>
    <style:style style:name="Таблиця2.C" style:family="table-column">
      <style:table-column-properties style:column-width="10.769cm"/>
    </style:style>
    <style:style style:name="Таблиця2.D" style:family="table-column">
      <style:table-column-properties style:column-width="2.037cm"/>
    </style:style>
    <style:style style:name="Таблиця2.E" style:family="table-column">
      <style:table-column-properties style:column-width="0.953cm"/>
    </style:style>
    <style:style style:name="Таблиця2.F" style:family="table-column">
      <style:table-column-properties style:column-width="4.128cm"/>
    </style:style>
    <style:style style:name="Таблиця2.G" style:family="table-column">
      <style:table-column-properties style:column-width="0.175cm"/>
    </style:style>
    <style:style style:name="Таблиця2.A1" style:family="table-cell">
      <style:table-cell-properties fo:padding="0.049cm" fo:border="1pt solid #000000"/>
    </style:style>
    <style:style style:name="Таблиця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2.E1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E6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2.F6" style:family="table-cell">
      <style:table-cell-properties fo:background-color="#fefdfa" fo:padding="0cm" fo:border="none">
        <style:background-image/>
      </style:table-cell-properties>
    </style:style>
    <style:style style:name="Таблиця2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.E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2.F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2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3" style:family="table">
      <style:table-properties style:width="21.156cm" fo:margin-left="-1.921cm" table:align="left"/>
    </style:style>
    <style:style style:name="Таблиця3.A" style:family="table-column">
      <style:table-column-properties style:column-width="0.9cm"/>
    </style:style>
    <style:style style:name="Таблиця3.B" style:family="table-column">
      <style:table-column-properties style:column-width="2.196cm"/>
    </style:style>
    <style:style style:name="Таблиця3.C" style:family="table-column">
      <style:table-column-properties style:column-width="10.769cm"/>
    </style:style>
    <style:style style:name="Таблиця3.D" style:family="table-column">
      <style:table-column-properties style:column-width="2.037cm"/>
    </style:style>
    <style:style style:name="Таблиця3.E" style:family="table-column">
      <style:table-column-properties style:column-width="0.212cm"/>
    </style:style>
    <style:style style:name="Таблиця3.F" style:family="table-column">
      <style:table-column-properties style:column-width="4.868cm"/>
    </style:style>
    <style:style style:name="Таблиця3.G" style:family="table-column">
      <style:table-column-properties style:column-width="0.175cm"/>
    </style:style>
    <style:style style:name="Таблиця3.A1" style:family="table-cell">
      <style:table-cell-properties fo:padding="0.049cm" fo:border="1pt solid #000000"/>
    </style:style>
    <style:style style:name="Таблиця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3.E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3.F2" style:family="table-cell">
      <style:table-cell-properties fo:background-color="#fefdfa" fo:padding="0cm" fo:border="none">
        <style:background-image/>
      </style:table-cell-properties>
    </style:style>
    <style:style style:name="Таблиця3.F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Таблиця3.F6" style:family="table-cell">
      <style:table-cell-properties style:vertical-align="bottom" fo:padding-left="0cm" fo:padding-right="0cm" fo:padding-top="0cm" fo:padding-bottom="0.049cm" fo:border-left="none" fo:border-right="none" fo:border-top="none" fo:border-bottom="1pt solid #000000"/>
    </style:style>
    <style:style style:name="Таблиця4" style:family="table">
      <style:table-properties style:width="21.13cm" fo:margin-left="-1.894cm" table:align="left"/>
    </style:style>
    <style:style style:name="Таблиця4.A" style:family="table-column">
      <style:table-column-properties style:column-width="0.9cm"/>
    </style:style>
    <style:style style:name="Таблиця4.B" style:family="table-column">
      <style:table-column-properties style:column-width="2.196cm"/>
    </style:style>
    <style:style style:name="Таблиця4.C" style:family="table-column">
      <style:table-column-properties style:column-width="8.784cm"/>
    </style:style>
    <style:style style:name="Таблиця4.D" style:family="table-column">
      <style:table-column-properties style:column-width="2.011cm"/>
    </style:style>
    <style:style style:name="Таблиця4.E" style:family="table-column">
      <style:table-column-properties style:column-width="7.239cm"/>
    </style:style>
    <style:style style:name="Таблиця4.A1" style:family="table-cell">
      <style:table-cell-properties fo:padding="0.049cm" fo:border="1pt solid #000000"/>
    </style:style>
    <style:style style:name="Таблиця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5" style:family="table">
      <style:table-properties style:width="21.156cm" fo:margin-left="-1.921cm" table:align="left"/>
    </style:style>
    <style:style style:name="Таблиця5.A" style:family="table-column">
      <style:table-column-properties style:column-width="0.9cm"/>
    </style:style>
    <style:style style:name="Таблиця5.B" style:family="table-column">
      <style:table-column-properties style:column-width="2.196cm"/>
    </style:style>
    <style:style style:name="Таблиця5.C" style:family="table-column">
      <style:table-column-properties style:column-width="8.916cm"/>
    </style:style>
    <style:style style:name="Таблиця5.D" style:family="table-column">
      <style:table-column-properties style:column-width="1.879cm"/>
    </style:style>
    <style:style style:name="Таблиця5.E" style:family="table-column">
      <style:table-column-properties style:column-width="0.212cm"/>
    </style:style>
    <style:style style:name="Таблиця5.F" style:family="table-column">
      <style:table-column-properties style:column-width="6.853cm"/>
    </style:style>
    <style:style style:name="Таблиця5.G" style:family="table-column">
      <style:table-column-properties style:column-width="0.201cm"/>
    </style:style>
    <style:style style:name="Таблиця5.A1" style:family="table-cell">
      <style:table-cell-properties fo:padding="0.049cm" fo:border="1pt solid #000000"/>
    </style:style>
    <style:style style:name="Таблиця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5.E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5.F3" style:family="table-cell">
      <style:table-cell-properties fo:background-color="#fefdfa" fo:padding="0cm" fo:border="none">
        <style:background-image/>
      </style:table-cell-properties>
    </style:style>
    <style:style style:name="Таблиця6" style:family="table">
      <style:table-properties style:width="4.101cm" table:align="left"/>
    </style:style>
    <style:style style:name="Таблиця6.A" style:family="table-column">
      <style:table-column-properties style:column-width="4.101cm"/>
    </style:style>
    <style:style style:name="Таблиця6.A1" style:family="table-cell">
      <style:table-cell-properties fo:background-color="#fefdfa">
        <style:background-image/>
      </style:table-cell-properties>
    </style:style>
    <style:style style:name="Таблиця7" style:family="table">
      <style:table-properties style:width="21.13cm" fo:margin-left="-1.894cm" table:align="left"/>
    </style:style>
    <style:style style:name="Таблиця7.A" style:family="table-column">
      <style:table-column-properties style:column-width="0.9cm"/>
    </style:style>
    <style:style style:name="Таблиця7.B" style:family="table-column">
      <style:table-column-properties style:column-width="2.196cm"/>
    </style:style>
    <style:style style:name="Таблиця7.C" style:family="table-column">
      <style:table-column-properties style:column-width="9.102cm"/>
    </style:style>
    <style:style style:name="Таблиця7.D" style:family="table-column">
      <style:table-column-properties style:column-width="2.09cm"/>
    </style:style>
    <style:style style:name="Таблиця7.E" style:family="table-column">
      <style:table-column-properties style:column-width="6.842cm"/>
    </style:style>
    <style:style style:name="Таблиця7.A1" style:family="table-cell">
      <style:table-cell-properties fo:padding="0.049cm" fo:border="1pt solid #000000"/>
    </style:style>
    <style:style style:name="Таблиця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8" style:family="table">
      <style:table-properties style:width="4.101cm" table:align="left"/>
    </style:style>
    <style:style style:name="Таблиця8.A" style:family="table-column">
      <style:table-column-properties style:column-width="4.101cm"/>
    </style:style>
    <style:style style:name="Таблиця8.A1" style:family="table-cell">
      <style:table-cell-properties fo:background-color="#f9f9f9">
        <style:background-image/>
      </style:table-cell-properties>
    </style:style>
    <style:style style:name="Таблиця10" style:family="table">
      <style:table-properties style:width="21.156cm" fo:margin-left="-1.921cm" table:align="left"/>
    </style:style>
    <style:style style:name="Таблиця10.A" style:family="table-column">
      <style:table-column-properties style:column-width="1.005cm"/>
    </style:style>
    <style:style style:name="Таблиця10.B" style:family="table-column">
      <style:table-column-properties style:column-width="2.196cm"/>
    </style:style>
    <style:style style:name="Таблиця10.C" style:family="table-column">
      <style:table-column-properties style:column-width="8.996cm"/>
    </style:style>
    <style:style style:name="Таблиця10.D" style:family="table-column">
      <style:table-column-properties style:column-width="2.09cm"/>
    </style:style>
    <style:style style:name="Таблиця10.E" style:family="table-column">
      <style:table-column-properties style:column-width="0.212cm"/>
    </style:style>
    <style:style style:name="Таблиця10.F" style:family="table-column">
      <style:table-column-properties style:column-width="6.482cm"/>
    </style:style>
    <style:style style:name="Таблиця10.G" style:family="table-column">
      <style:table-column-properties style:column-width="0.175cm"/>
    </style:style>
    <style:style style:name="Таблиця10.A1" style:family="table-cell">
      <style:table-cell-properties fo:padding="0.049cm" fo:border="1pt solid #000000"/>
    </style:style>
    <style:style style:name="Таблиця1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10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я10.F1" style:family="table-cell">
      <style:table-cell-properties fo:background-color="#f9f9f9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я10.F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0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0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E4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0.F4" style:family="table-cell">
      <style:table-cell-properties fo:background-color="#f9f9f9" fo:padding="0cm" fo:border="none">
        <style:background-image/>
      </style:table-cell-properties>
    </style:style>
    <style:style style:name="Таблиця10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0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E5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0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0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0.E6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0.F6" style:family="table-cell">
      <style:table-cell-properties fo:background-color="#f9f9f9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я10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1" style:family="table">
      <style:table-properties style:width="4.101cm" table:align="left"/>
    </style:style>
    <style:style style:name="Таблиця11.A" style:family="table-column">
      <style:table-column-properties style:column-width="4.101cm"/>
    </style:style>
    <style:style style:name="Таблиця11.A1" style:family="table-cell">
      <style:table-cell-properties fo:background-color="#f9f9f9">
        <style:background-image/>
      </style:table-cell-properties>
    </style:style>
    <style:style style:name="Таблиця12" style:family="table">
      <style:table-properties style:width="21.183cm" fo:margin-left="-1.947cm" table:align="left"/>
    </style:style>
    <style:style style:name="Таблиця12.A" style:family="table-column">
      <style:table-column-properties style:column-width="1.005cm"/>
    </style:style>
    <style:style style:name="Таблиця12.B" style:family="table-column">
      <style:table-column-properties style:column-width="2.196cm"/>
    </style:style>
    <style:style style:name="Таблиця12.C" style:family="table-column">
      <style:table-column-properties style:column-width="9.102cm"/>
    </style:style>
    <style:style style:name="Таблиця12.D" style:family="table-column">
      <style:table-column-properties style:column-width="1.984cm"/>
    </style:style>
    <style:style style:name="Таблиця12.E" style:family="table-column">
      <style:table-column-properties style:column-width="0.212cm"/>
    </style:style>
    <style:style style:name="Таблиця12.F" style:family="table-column">
      <style:table-column-properties style:column-width="6.509cm"/>
    </style:style>
    <style:style style:name="Таблиця12.G" style:family="table-column">
      <style:table-column-properties style:column-width="0.175cm"/>
    </style:style>
    <style:style style:name="Таблиця12.A1" style:family="table-cell">
      <style:table-cell-properties fo:padding="0.049cm" fo:border="1pt solid #000000"/>
    </style:style>
    <style:style style:name="Таблиця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12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я12.F1" style:family="table-cell">
      <style:table-cell-properties fo:background-color="#f9f9f9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я12.F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E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2.F3" style:family="table-cell">
      <style:table-cell-properties fo:background-color="#f9f9f9" fo:padding="0cm" fo:border="none">
        <style:background-image/>
      </style:table-cell-properties>
    </style:style>
    <style:style style:name="Таблиця12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E4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2.F4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2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3" style:family="table">
      <style:table-properties style:width="4.101cm" table:align="left"/>
    </style:style>
    <style:style style:name="Таблиця13.A" style:family="table-column">
      <style:table-column-properties style:column-width="4.101cm"/>
    </style:style>
    <style:style style:name="Таблиця13.A1" style:family="table-cell">
      <style:table-cell-properties fo:background-color="#f9f9f9">
        <style:background-image/>
      </style:table-cell-properties>
    </style:style>
    <style:style style:name="Таблиця14" style:family="table">
      <style:table-properties style:width="21.156cm" fo:margin-left="-1.921cm" table:align="left"/>
    </style:style>
    <style:style style:name="Таблиця14.A" style:family="table-column">
      <style:table-column-properties style:column-width="1.005cm"/>
    </style:style>
    <style:style style:name="Таблиця14.B" style:family="table-column">
      <style:table-column-properties style:column-width="2.302cm"/>
    </style:style>
    <style:style style:name="Таблиця14.C" style:family="table-column">
      <style:table-column-properties style:column-width="8.996cm"/>
    </style:style>
    <style:style style:name="Таблиця14.D" style:family="table-column">
      <style:table-column-properties style:column-width="1.984cm"/>
    </style:style>
    <style:style style:name="Таблиця14.E" style:family="table-column">
      <style:table-column-properties style:column-width="0.212cm"/>
    </style:style>
    <style:style style:name="Таблиця14.F" style:family="table-column">
      <style:table-column-properties style:column-width="6.482cm"/>
    </style:style>
    <style:style style:name="Таблиця14.G" style:family="table-column">
      <style:table-column-properties style:column-width="0.175cm"/>
    </style:style>
    <style:style style:name="Таблиця14.1" style:family="table-row">
      <style:table-row-properties style:min-row-height="5.689cm"/>
    </style:style>
    <style:style style:name="Таблиця14.A1" style:family="table-cell">
      <style:table-cell-properties fo:padding="0.049cm" fo:border="1pt solid #000000"/>
    </style:style>
    <style:style style:name="Таблиця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1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4.E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4.F2" style:family="table-cell">
      <style:table-cell-properties fo:background-color="#fefdfa" fo:padding="0cm" fo:border="none">
        <style:background-image/>
      </style:table-cell-properties>
    </style:style>
    <style:style style:name="Таблиця14.F3" style:family="table-cell">
      <style:table-cell-properties fo:background-color="#f9f9f9">
        <style:background-image/>
      </style:table-cell-properties>
    </style:style>
    <style:style style:name="Таблиця14.F4" style:family="table-cell">
      <style:table-cell-properties fo:background-color="#f9f9f9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я15" style:family="table">
      <style:table-properties style:width="4.101cm" table:align="left"/>
    </style:style>
    <style:style style:name="Таблиця15.A" style:family="table-column">
      <style:table-column-properties style:column-width="4.101cm"/>
    </style:style>
    <style:style style:name="Таблиця15.A1" style:family="table-cell">
      <style:table-cell-properties fo:background-color="#f9f9f9">
        <style:background-image/>
      </style:table-cell-properties>
    </style:style>
    <style:style style:name="Таблиця16" style:family="table">
      <style:table-properties style:width="0.122cm" fo:margin-left="3.979cm" table:align="left"/>
    </style:style>
    <style:style style:name="Таблиця16.A" style:family="table-column">
      <style:table-column-properties style:column-width="0.122cm"/>
    </style:style>
    <style:style style:name="Таблиця16.A1" style:family="table-cell">
      <style:table-cell-properties fo:background-color="#f9f9f9">
        <style:background-image/>
      </style:table-cell-properties>
    </style:style>
    <style:style style:name="Таблиця17" style:family="table">
      <style:table-properties style:width="4.101cm" table:align="left"/>
    </style:style>
    <style:style style:name="Таблиця17.A" style:family="table-column">
      <style:table-column-properties style:column-width="4.101cm"/>
    </style:style>
    <style:style style:name="Таблиця17.A1" style:family="table-cell">
      <style:table-cell-properties fo:background-color="#fefdfa">
        <style:background-image/>
      </style:table-cell-properties>
    </style:style>
    <style:style style:name="Таблиця18" style:family="table">
      <style:table-properties style:width="21.209cm" fo:margin-left="-1.974cm" table:align="left"/>
    </style:style>
    <style:style style:name="Таблиця18.A" style:family="table-column">
      <style:table-column-properties style:column-width="1.005cm"/>
    </style:style>
    <style:style style:name="Таблиця18.B" style:family="table-column">
      <style:table-column-properties style:column-width="2.302cm"/>
    </style:style>
    <style:style style:name="Таблиця18.C" style:family="table-column">
      <style:table-column-properties style:column-width="8.996cm"/>
    </style:style>
    <style:style style:name="Таблиця18.D" style:family="table-column">
      <style:table-column-properties style:column-width="2.09cm"/>
    </style:style>
    <style:style style:name="Таблиця18.E" style:family="table-column">
      <style:table-column-properties style:column-width="0.212cm"/>
    </style:style>
    <style:style style:name="Таблиця18.F" style:family="table-column">
      <style:table-column-properties style:column-width="6.429cm"/>
    </style:style>
    <style:style style:name="Таблиця18.G" style:family="table-column">
      <style:table-column-properties style:column-width="0.175cm"/>
    </style:style>
    <style:style style:name="Таблиця18.A1" style:family="table-cell">
      <style:table-cell-properties fo:padding="0.049cm" fo:border="1pt solid #000000"/>
    </style:style>
    <style:style style:name="Таблиця1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18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я18.F1" style:family="table-cell">
      <style:table-cell-properties fo:background-color="#f9f9f9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я18.F2" style:family="table-cell">
      <style:table-cell-properties style:vertical-align="bottom" fo:padding-left="0cm" fo:padding-right="0cm" fo:padding-top="0cm" fo:padding-bottom="0.049cm" fo:border-left="none" fo:border-right="none" fo:border-top="none" fo:border-bottom="1pt solid #000000"/>
    </style:style>
    <style:style style:name="Таблиця18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8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18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8.E5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18.F5" style:family="table-cell">
      <style:table-cell-properties fo:background-color="#f9f9f9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я18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19" style:family="table">
      <style:table-properties style:width="4.101cm" table:align="left"/>
    </style:style>
    <style:style style:name="Таблиця19.A" style:family="table-column">
      <style:table-column-properties style:column-width="4.101cm"/>
    </style:style>
    <style:style style:name="Таблиця19.A1" style:family="table-cell">
      <style:table-cell-properties fo:background-color="#f9f9f9">
        <style:background-image/>
      </style:table-cell-properties>
    </style:style>
    <style:style style:name="Таблиця20" style:family="table">
      <style:table-properties style:width="20.759cm" fo:margin-left="-1.524cm" table:align="left"/>
    </style:style>
    <style:style style:name="Таблиця20.A" style:family="table-column">
      <style:table-column-properties style:column-width="1.588cm"/>
    </style:style>
    <style:style style:name="Таблиця20.B" style:family="table-column">
      <style:table-column-properties style:column-width="1.826cm"/>
    </style:style>
    <style:style style:name="Таблиця20.C" style:family="table-column">
      <style:table-column-properties style:column-width="7.382cm"/>
    </style:style>
    <style:style style:name="Таблиця20.D" style:family="table-column">
      <style:table-column-properties style:column-width="2.355cm"/>
    </style:style>
    <style:style style:name="Таблиця20.E" style:family="table-column">
      <style:table-column-properties style:column-width="0.159cm"/>
    </style:style>
    <style:style style:name="Таблиця20.F" style:family="table-column">
      <style:table-column-properties style:column-width="7.303cm"/>
    </style:style>
    <style:style style:name="Таблиця20.G" style:family="table-column">
      <style:table-column-properties style:column-width="0.148cm"/>
    </style:style>
    <style:style style:name="Таблиця20.A1" style:family="table-cell">
      <style:table-cell-properties fo:padding="0.049cm" fo:border="1pt solid #000000"/>
    </style:style>
    <style:style style:name="Таблиця2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20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я20.F1" style:family="table-cell">
      <style:table-cell-properties fo:background-color="#f9f9f9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я20.F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20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0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0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0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1" style:family="table">
      <style:table-properties style:width="4.101cm" table:align="left"/>
    </style:style>
    <style:style style:name="Таблиця21.A" style:family="table-column">
      <style:table-column-properties style:column-width="4.101cm"/>
    </style:style>
    <style:style style:name="Таблиця21.A1" style:family="table-cell">
      <style:table-cell-properties fo:background-color="#f9f9f9">
        <style:background-image/>
      </style:table-cell-properties>
    </style:style>
    <style:style style:name="Таблиця22" style:family="table">
      <style:table-properties style:width="20.68cm" fo:margin-left="-1.445cm" table:align="left"/>
    </style:style>
    <style:style style:name="Таблиця22.A" style:family="table-column">
      <style:table-column-properties style:column-width="1.508cm"/>
    </style:style>
    <style:style style:name="Таблиця22.B" style:family="table-column">
      <style:table-column-properties style:column-width="1.799cm"/>
    </style:style>
    <style:style style:name="Таблиця22.C" style:family="table-column">
      <style:table-column-properties style:column-width="7.382cm"/>
    </style:style>
    <style:style style:name="Таблиця22.D" style:family="table-column">
      <style:table-column-properties style:column-width="2.408cm"/>
    </style:style>
    <style:style style:name="Таблиця22.E" style:family="table-column">
      <style:table-column-properties style:column-width="0.212cm"/>
    </style:style>
    <style:style style:name="Таблиця22.F" style:family="table-column">
      <style:table-column-properties style:column-width="7.197cm"/>
    </style:style>
    <style:style style:name="Таблиця22.G" style:family="table-column">
      <style:table-column-properties style:column-width="0.175cm"/>
    </style:style>
    <style:style style:name="Таблиця22.A1" style:family="table-cell">
      <style:table-cell-properties fo:padding="0.049cm" fo:border="1pt solid #000000"/>
    </style:style>
    <style:style style:name="Таблиця2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2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2.E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22.F2" style:family="table-cell">
      <style:table-cell-properties fo:background-color="#f9f9f9" fo:padding="0cm" fo:border="none">
        <style:background-image/>
      </style:table-cell-properties>
    </style:style>
    <style:style style:name="Таблиця22.F5" style:family="table-cell">
      <style:table-cell-properties style:vertical-align="bottom"/>
    </style:style>
    <style:style style:name="Таблиця22.F6" style:family="table-cell">
      <style:table-cell-properties fo:background-color="#f9f9f9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я23" style:family="table">
      <style:table-properties style:width="20.627cm" fo:margin-left="-1.392cm" table:align="left"/>
    </style:style>
    <style:style style:name="Таблиця23.A" style:family="table-column">
      <style:table-column-properties style:column-width="1.508cm"/>
    </style:style>
    <style:style style:name="Таблиця23.B" style:family="table-column">
      <style:table-column-properties style:column-width="1.693cm"/>
    </style:style>
    <style:style style:name="Таблиця23.C" style:family="table-column">
      <style:table-column-properties style:column-width="7.488cm"/>
    </style:style>
    <style:style style:name="Таблиця23.D" style:family="table-column">
      <style:table-column-properties style:column-width="2.302cm"/>
    </style:style>
    <style:style style:name="Таблиця23.E" style:family="table-column">
      <style:table-column-properties style:column-width="0.212cm"/>
    </style:style>
    <style:style style:name="Таблиця23.F" style:family="table-column">
      <style:table-column-properties style:column-width="7.25cm"/>
    </style:style>
    <style:style style:name="Таблиця23.G" style:family="table-column">
      <style:table-column-properties style:column-width="0.175cm"/>
    </style:style>
    <style:style style:name="Таблиця23.A1" style:family="table-cell">
      <style:table-cell-properties fo:padding="0.049cm" fo:border="1pt solid #000000"/>
    </style:style>
    <style:style style:name="Таблиця2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я23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я23.F1" style:family="table-cell">
      <style:table-cell-properties fo:background-color="#f9f9f9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я23.F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я2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я2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3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я24" style:family="table">
      <style:table-properties style:width="3.916cm" table:align="left"/>
    </style:style>
    <style:style style:name="Таблиця24.A" style:family="table-column">
      <style:table-column-properties style:column-width="0.967cm"/>
    </style:style>
    <style:style style:name="Таблиця24.B" style:family="table-column">
      <style:table-column-properties style:column-width="1.755cm"/>
    </style:style>
    <style:style style:name="Таблиця24.C" style:family="table-column">
      <style:table-column-properties style:column-width="1.194cm"/>
    </style:style>
    <style:style style:name="Таблиця24.A1" style:family="table-cell">
      <style:table-cell-properties fo:background-color="#f9f9f9">
        <style:background-image/>
      </style:table-cell-properties>
    </style:style>
    <style:style style:name="Таблиця24.A5" style:family="table-cell">
      <style:table-cell-properties style:vertical-align="middle" fo:padding="0cm" fo:border="none"/>
    </style:style>
    <style:style style:name="Таблиця25" style:family="table">
      <style:table-properties style:width="4.101cm" table:align="left"/>
    </style:style>
    <style:style style:name="Таблиця25.A" style:family="table-column">
      <style:table-column-properties style:column-width="4.101cm"/>
    </style:style>
    <style:style style:name="Таблиця25.A1" style:family="table-cell">
      <style:table-cell-properties fo:background-color="#fefdfa">
        <style:background-image/>
      </style:table-cell-properties>
    </style:style>
    <style:style style:name="Таблиця26" style:family="table">
      <style:table-properties style:width="4.101cm" table:align="left"/>
    </style:style>
    <style:style style:name="Таблиця26.A" style:family="table-column">
      <style:table-column-properties style:column-width="4.101cm"/>
    </style:style>
    <style:style style:name="Таблиця26.A1" style:family="table-cell">
      <style:table-cell-properties fo:background-color="#f9f9f9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line-height="107%"/>
    </style:style>
    <style:style style:name="P4" style:family="paragraph" style:parent-style-name="Table_20_Contents">
      <style:paragraph-properties fo:margin-top="0cm" fo:margin-bottom="0.499cm" loext:contextual-spacing="false" fo:line-height="107%"/>
      <style:text-properties style:font-name="Times New Roman" fo:font-size="12pt"/>
    </style:style>
    <style:style style:name="P5" style:family="paragraph" style:parent-style-name="Table_20_Contents">
      <style:paragraph-properties fo:margin-top="0cm" fo:margin-bottom="0.499cm" loext:contextual-spacing="false" fo:line-height="107%"/>
      <style:text-properties style:font-name="Times New Roman" fo:font-size="12pt" style:text-underline-style="solid" style:text-underline-width="auto" style:text-underline-color="font-color"/>
    </style:style>
    <style:style style:name="P6" style:family="paragraph" style:parent-style-name="Table_20_Contents">
      <style:paragraph-properties fo:margin-top="0cm" fo:margin-bottom="0.499cm" loext:contextual-spacing="false" fo:line-height="113%"/>
      <style:text-properties style:font-name="Times New Roman" fo:font-size="12pt"/>
    </style:style>
    <style:style style:name="P7" style:family="paragraph" style:parent-style-name="Table_20_Contents">
      <style:paragraph-properties fo:margin-top="0cm" fo:margin-bottom="0.499cm" loext:contextual-spacing="false" fo:line-height="107%"/>
      <style:text-properties style:font-name="Times New Roman" fo:font-size="7pt" style:font-size-asian="7pt" style:font-size-complex="7pt"/>
    </style:style>
    <style:style style:name="P8" style:family="paragraph" style:parent-style-name="Table_20_Contents">
      <style:paragraph-properties fo:margin-top="0cm" fo:margin-bottom="0.499cm" loext:contextual-spacing="false" fo:line-height="114%"/>
    </style:style>
    <style:style style:name="P9" style:family="paragraph" style:parent-style-name="Table_20_Contents">
      <style:paragraph-properties fo:margin-top="0cm" fo:margin-bottom="0.499cm" loext:contextual-spacing="false" fo:line-height="99%"/>
    </style:style>
    <style:style style:name="P10" style:family="paragraph" style:parent-style-name="Table_20_Contents">
      <style:paragraph-properties fo:margin-top="0cm" fo:margin-bottom="0.499cm" loext:contextual-spacing="false" fo:line-height="113%"/>
      <style:text-properties fo:color="#313131" style:font-name="Times New Roman" fo:font-size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  <style:text-properties officeooo:paragraph-rsid="000b9d31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  <style:text-properties style:font-name="Times New Roman" fo:font-size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99%" fo:text-indent="0cm" style:auto-text-indent="false"/>
      <style:text-properties style:font-name="Times New Roman" fo:font-size="10pt" officeooo:paragraph-rsid="000b9d31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fo:font-size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  <style:text-properties style:font-name="Times New Roman" fo:font-size="12pt" style:text-underline-style="solid" style:text-underline-width="auto" style:text-underline-color="font-color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14%" fo:text-indent="0cm" style:auto-text-indent="false"/>
      <style:text-properties style:font-name="Times New Roman" fo:font-size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13%" fo:text-indent="0cm" style:auto-text-indent="false"/>
      <style:text-properties style:font-name="Times New Roman" fo:font-size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99%" fo:text-indent="0cm" style:auto-text-indent="false"/>
      <style:text-properties style:font-name="Times New Roman" fo:font-size="10.5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99%" fo:text-indent="0cm" style:auto-text-indent="false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99%" fo:text-indent="0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ff" style:text-underline-style="solid" style:text-underline-width="auto" style:text-underline-color="font-color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  <style:text-properties fo:color="#0000ff" style:font-name="Times New Roman" fo:font-size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13%" fo:text-indent="0cm" style:auto-text-indent="false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98%" fo:text-indent="0cm" style:auto-text-indent="false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97%" fo:text-indent="0cm" style:auto-text-indent="false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99%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99%" fo:text-indent="0cm" style:auto-text-indent="false"/>
      <style:text-properties fo:font-size="10pt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7%" fo:text-indent="0cm" style:auto-text-indent="false" fo:background-color="transparent" text:number-lines="false" text:line-number="0"/>
    </style:style>
    <style:style style:name="P39" style:family="paragraph" style:parent-style-name="Table_20_Contents">
      <style:paragraph-properties fo:margin-left="0cm" fo:margin-right="0cm" fo:margin-top="0cm" fo:margin-bottom="0.489cm" loext:contextual-spacing="false" fo:line-height="100%" fo:text-indent="0cm" style:auto-text-indent="false"/>
    </style:style>
    <style:style style:name="P40" style:family="paragraph" style:parent-style-name="Table_20_Contents">
      <style:paragraph-properties fo:margin-left="0cm" fo:margin-right="0cm" fo:margin-top="0cm" fo:margin-bottom="0.494cm" loext:contextual-spacing="false" fo:line-height="99%" fo:text-indent="0cm" style:auto-text-indent="false"/>
    </style:style>
    <style:style style:name="P41" style:family="paragraph" style:parent-style-name="Table_20_Contents">
      <style:paragraph-properties fo:margin-left="0cm" fo:margin-right="0cm" fo:margin-top="0cm" fo:margin-bottom="0.494cm" loext:contextual-spacing="false" fo:line-height="99%" fo:text-indent="0cm" style:auto-text-indent="false"/>
      <style:text-properties style:font-name="Times New Roman" fo:font-size="12pt"/>
    </style:style>
    <style:style style:name="P42" style:family="paragraph" style:parent-style-name="Table_20_Contents">
      <style:paragraph-properties fo:margin-left="0cm" fo:margin-right="0cm" fo:margin-top="0cm" fo:margin-bottom="0.494cm" loext:contextual-spacing="false" fo:line-height="99%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.452cm" loext:contextual-spacing="false" fo:line-height="107%" fo:text-indent="0cm" style:auto-text-indent="false"/>
    </style:style>
    <style:style style:name="P44" style:family="paragraph" style:parent-style-name="Table_20_Contents">
      <style:paragraph-properties fo:margin-left="0cm" fo:margin-right="0cm" fo:margin-top="0cm" fo:margin-bottom="0.452cm" loext:contextual-spacing="false" fo:line-height="107%" fo:text-indent="0cm" style:auto-text-indent="false"/>
      <style:text-properties style:font-name="Times New Roman" fo:font-size="12pt"/>
    </style:style>
    <style:style style:name="P45" style:family="paragraph" style:parent-style-name="Table_20_Contents">
      <style:paragraph-properties fo:margin-left="0cm" fo:margin-right="0cm" fo:margin-top="0cm" fo:margin-bottom="0.783cm" loext:contextual-spacing="false" fo:line-height="107%" fo:text-indent="0cm" style:auto-text-indent="false"/>
      <style:text-properties style:font-name="Times New Roman" fo:font-size="10pt"/>
    </style:style>
    <style:style style:name="P46" style:family="paragraph" style:parent-style-name="Table_20_Contents">
      <style:paragraph-properties fo:margin-left="0cm" fo:margin-right="0cm" fo:margin-top="0cm" fo:margin-bottom="0.487cm" loext:contextual-spacing="false" fo:line-height="99%" fo:text-indent="0cm" style:auto-text-indent="false"/>
    </style:style>
    <style:style style:name="P47" style:family="paragraph" style:parent-style-name="Table_20_Contents">
      <style:paragraph-properties fo:margin-left="0cm" fo:margin-right="0cm" fo:margin-top="0cm" fo:margin-bottom="0.487cm" loext:contextual-spacing="false" fo:line-height="99%" fo:text-indent="0cm" style:auto-text-indent="false"/>
      <style:text-properties style:font-name="Times New Roman" fo:font-size="12pt"/>
    </style:style>
    <style:style style:name="P48" style:family="paragraph" style:parent-style-name="Table_20_Contents">
      <style:paragraph-properties fo:margin-left="0cm" fo:margin-right="0cm" fo:margin-top="0cm" fo:margin-bottom="0.695cm" loext:contextual-spacing="false" fo:line-height="99%" fo:text-indent="0cm" style:auto-text-indent="false"/>
    </style:style>
    <style:style style:name="P49" style:family="paragraph" style:parent-style-name="Table_20_Contents">
      <style:paragraph-properties fo:margin-left="0cm" fo:margin-right="0cm" fo:margin-top="0cm" fo:margin-bottom="0.423cm" loext:contextual-spacing="false" fo:line-height="107%" fo:text-align="center" style:justify-single-word="false" fo:text-indent="0cm" style:auto-text-indent="false"/>
    </style:style>
    <style:style style:name="P50" style:family="paragraph" style:parent-style-name="Table_20_Contents">
      <style:paragraph-properties fo:margin-left="0cm" fo:margin-right="0cm" fo:margin-top="0cm" fo:margin-bottom="0.035cm" loext:contextual-spacing="false" fo:line-height="107%" fo:text-indent="0cm" style:auto-text-indent="false"/>
    </style:style>
    <style:style style:name="P51" style:family="paragraph" style:parent-style-name="Table_20_Contents">
      <style:paragraph-properties fo:margin-left="0cm" fo:margin-right="0cm" fo:margin-top="0cm" fo:margin-bottom="0.035cm" loext:contextual-spacing="false" fo:text-indent="0cm" style:auto-text-indent="fals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P52" style:family="paragraph" style:parent-style-name="Table_20_Contents">
      <style:paragraph-properties fo:margin-left="0cm" fo:margin-right="0cm" fo:margin-top="0cm" fo:margin-bottom="1.595cm" loext:contextual-spacing="false" fo:line-height="107%" fo:text-indent="0cm" style:auto-text-indent="false"/>
      <style:text-properties style:font-name="Times New Roman" fo:font-size="10pt"/>
    </style:style>
    <style:style style:name="P53" style:family="paragraph" style:parent-style-name="Table_20_Contents">
      <style:paragraph-properties fo:margin-left="0cm" fo:margin-right="0cm" fo:margin-top="0cm" fo:margin-bottom="0.78cm" loext:contextual-spacing="false" fo:line-height="107%" fo:text-indent="0cm" style:auto-text-indent="false"/>
      <style:text-properties style:font-name="Times New Roman" fo:font-size="10pt"/>
    </style:style>
    <style:style style:name="P54" style:family="paragraph" style:parent-style-name="Table_20_Contents">
      <style:paragraph-properties fo:margin-left="0cm" fo:margin-right="0cm" fo:margin-top="0cm" fo:margin-bottom="0.543cm" loext:contextual-spacing="false" fo:line-height="95%" fo:text-indent="0cm" style:auto-text-indent="false"/>
    </style:style>
    <style:style style:name="P55" style:family="paragraph" style:parent-style-name="Table_20_Contents">
      <style:paragraph-properties fo:margin-left="0cm" fo:margin-right="0cm" fo:margin-top="0cm" fo:margin-bottom="2.942cm" loext:contextual-spacing="false" fo:line-height="99%" fo:text-indent="0cm" style:auto-text-indent="false"/>
      <style:text-properties style:font-name="Times New Roman" fo:font-size="12pt"/>
    </style:style>
    <style:style style:name="P56" style:family="paragraph" style:parent-style-name="Table_20_Contents">
      <style:paragraph-properties fo:margin-left="0cm" fo:margin-right="0cm" fo:margin-top="0cm" fo:margin-bottom="1.418cm" loext:contextual-spacing="false" fo:line-height="107%" fo:text-align="center" style:justify-single-word="false" fo:text-indent="0cm" style:auto-text-indent="false"/>
      <style:text-properties style:font-name="Times New Roman" fo:font-size="12pt"/>
    </style:style>
    <style:style style:name="P57" style:family="paragraph" style:parent-style-name="Table_20_Contents">
      <style:paragraph-properties fo:margin-left="0cm" fo:margin-right="0cm" fo:margin-top="0cm" fo:margin-bottom="0.427cm" loext:contextual-spacing="false" fo:line-height="107%" fo:text-indent="0cm" style:auto-text-indent="false"/>
      <style:text-properties style:font-name="Times New Roman" fo:font-size="12pt"/>
    </style:style>
    <style:style style:name="P58" style:family="paragraph" style:parent-style-name="Table_20_Contents">
      <style:paragraph-properties fo:margin-left="0cm" fo:margin-right="0cm" fo:margin-top="0cm" fo:margin-bottom="0.445cm" loext:contextual-spacing="false" fo:line-height="107%" fo:text-indent="0cm" style:auto-text-indent="false"/>
      <style:text-properties style:font-name="Times New Roman" fo:font-size="12pt"/>
    </style:style>
    <style:style style:name="P59" style:family="paragraph" style:parent-style-name="Table_20_Contents">
      <style:paragraph-properties fo:margin-left="0cm" fo:margin-right="0cm" fo:margin-top="0cm" fo:margin-bottom="0.445cm" loext:contextual-spacing="false" fo:line-height="107%" fo:text-align="center" style:justify-single-word="false" fo:text-indent="0cm" style:auto-text-indent="false"/>
      <style:text-properties style:font-name="Times New Roman" fo:font-size="12pt"/>
    </style:style>
    <style:style style:name="P60" style:family="paragraph" style:parent-style-name="Table_20_Contents">
      <style:paragraph-properties fo:margin-left="0cm" fo:margin-right="0cm" fo:margin-top="0cm" fo:margin-bottom="0.385cm" loext:contextual-spacing="false" fo:line-height="107%" fo:text-indent="0cm" style:auto-text-indent="false"/>
      <style:text-properties style:font-name="Times New Roman" fo:font-size="12pt"/>
    </style:style>
    <style:style style:name="P61" style:family="paragraph" style:parent-style-name="Table_20_Contents">
      <style:paragraph-properties fo:margin-left="0cm" fo:margin-right="0cm" fo:margin-top="0cm" fo:margin-bottom="0.931cm" loext:contextual-spacing="false" fo:line-height="107%" fo:text-align="center" style:justify-single-word="false" fo:text-indent="0cm" style:auto-text-indent="false"/>
      <style:text-properties style:font-name="Times New Roman" fo:font-size="12pt"/>
    </style:style>
    <style:style style:name="P62" style:family="paragraph" style:parent-style-name="Table_20_Contents">
      <style:paragraph-properties fo:margin-left="0cm" fo:margin-right="0cm" fo:margin-top="0cm" fo:margin-bottom="0.552cm" loext:contextual-spacing="false" fo:line-height="113%" fo:text-indent="0cm" style:auto-text-indent="false"/>
    </style:style>
    <style:style style:name="P63" style:family="paragraph" style:parent-style-name="Table_20_Contents">
      <style:paragraph-properties fo:margin-top="0cm" fo:margin-bottom="0cm" loext:contextual-spacing="false"/>
    </style:style>
    <style:style style:name="P64" style:family="paragraph" style:parent-style-name="Table_20_Contents">
      <style:paragraph-properties fo:margin-top="0cm" fo:margin-bottom="0cm" loext:contextual-spacing="false" fo:line-height="107%"/>
    </style:style>
    <style:style style:name="P65" style:family="paragraph" style:parent-style-name="Table_20_Contents">
      <style:paragraph-properties fo:margin-top="0cm" fo:margin-bottom="0cm" loext:contextual-spacing="false" fo:line-height="107%"/>
      <style:text-properties style:font-name="Times New Roman" fo:font-size="12pt"/>
    </style:style>
    <style:style style:name="P66" style:family="paragraph" style:parent-style-name="Table_20_Contents">
      <style:paragraph-properties fo:margin-top="0cm" fo:margin-bottom="0cm" loext:contextual-spacing="false" fo:line-height="99%"/>
      <style:text-properties style:font-name="Times New Roman" fo:font-size="12pt"/>
    </style:style>
    <style:style style:name="P67" style:family="paragraph" style:parent-style-name="Table_20_Contents">
      <style:paragraph-properties fo:margin-top="0cm" fo:margin-bottom="0cm" loext:contextual-spacing="false" fo:line-height="107%"/>
      <style:text-properties style:font-name="Times New Roman" fo:font-size="12pt" style:text-underline-style="solid" style:text-underline-width="auto" style:text-underline-color="font-color"/>
    </style:style>
    <style:style style:name="P68" style:family="paragraph" style:parent-style-name="Table_20_Contents">
      <style:paragraph-properties fo:margin-top="0cm" fo:margin-bottom="0cm" loext:contextual-spacing="false" fo:line-height="107%"/>
      <style:text-properties style:font-name="Times New Roman" fo:font-size="7pt" style:font-size-asian="7pt" style:font-size-complex="7pt"/>
    </style:style>
    <style:style style:name="P69" style:family="paragraph" style:parent-style-name="Table_20_Contents">
      <style:paragraph-properties fo:margin-top="0cm" fo:margin-bottom="0cm" loext:contextual-spacing="false" fo:line-height="107%"/>
      <style:text-properties style:font-name="Cambria" fo:font-size="12pt"/>
    </style:style>
    <style:style style:name="P70" style:family="paragraph" style:parent-style-name="Table_20_Contents">
      <style:paragraph-properties fo:margin-top="0cm" fo:margin-bottom="0cm" loext:contextual-spacing="false" fo:line-height="99%"/>
      <style:text-properties style:text-underline-style="solid" style:text-underline-width="auto" style:text-underline-color="font-color"/>
    </style:style>
    <style:style style:name="P71" style:family="paragraph" style:parent-style-name="Table_20_Contents">
      <style:paragraph-properties fo:margin-top="0cm" fo:margin-bottom="0cm" loext:contextual-spacing="false" fo:line-height="99%"/>
    </style:style>
    <style:style style:name="P72" style:family="paragraph" style:parent-style-name="Table_20_Contents">
      <style:paragraph-properties fo:margin-top="0cm" fo:margin-bottom="0cm" loext:contextual-spacing="false" fo:line-height="107%"/>
      <style:text-properties fo:color="#7f7f7f" style:text-underline-style="solid" style:text-underline-width="auto" style:text-underline-color="font-color"/>
    </style:style>
    <style:style style:name="P73" style:family="paragraph" style:parent-style-name="Table_20_Contents">
      <style:paragraph-properties fo:margin-top="0cm" fo:margin-bottom="0cm" loext:contextual-spacing="false" fo:line-height="114%"/>
    </style:style>
    <style:style style:name="P74" style:family="paragraph" style:parent-style-name="Table_20_Contents">
      <style:paragraph-properties fo:margin-top="0cm" fo:margin-bottom="0cm" loext:contextual-spacing="false" fo:line-height="113%"/>
    </style:style>
    <style:style style:name="P75" style:family="paragraph" style:parent-style-name="Table_20_Contents">
      <style:paragraph-properties fo:margin-top="0cm" fo:margin-bottom="0cm" loext:contextual-spacing="false" fo:line-height="107%"/>
      <style:text-properties fo:font-size="10pt" style:font-size-asian="10pt" style:font-size-complex="10pt"/>
    </style:style>
    <style:style style:name="P76" style:family="paragraph" style:parent-style-name="Table_20_Contents">
      <style:paragraph-properties fo:margin-left="0cm" fo:margin-right="0.049cm" fo:margin-top="0cm" fo:margin-bottom="0cm" loext:contextual-spacing="false" fo:line-height="98%" fo:text-indent="0cm" style:auto-text-indent="false"/>
    </style:style>
    <style:style style:name="P77" style:family="paragraph" style:parent-style-name="Table_20_Contents">
      <style:paragraph-properties fo:margin-left="0cm" fo:margin-right="1.499cm" fo:margin-top="0cm" fo:margin-bottom="0cm" loext:contextual-spacing="false" fo:line-height="99%" fo:text-indent="0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Table_20_Contents">
      <style:paragraph-properties fo:margin-left="0cm" fo:margin-right="0.134cm" fo:margin-top="0cm" fo:margin-bottom="0cm" loext:contextual-spacing="false" fo:line-height="99%" fo:text-indent="0cm" style:auto-text-indent="false"/>
      <style:text-properties fo:font-size="10pt" style:font-size-asian="10pt" style:font-size-complex="10pt"/>
    </style:style>
    <style:style style:name="P79" style:family="paragraph" style:parent-style-name="Table_20_Contents">
      <style:paragraph-properties fo:margin-left="0cm" fo:margin-right="0.134cm" fo:margin-top="0cm" fo:margin-bottom="0.487cm" loext:contextual-spacing="false" fo:line-height="99%" fo:text-align="justify" style:justify-single-word="false" fo:text-indent="0cm" style:auto-text-indent="false"/>
    </style:style>
    <style:style style:name="P80" style:family="paragraph" style:parent-style-name="Table_20_Contents">
      <style:paragraph-properties fo:margin-left="0.189cm" fo:margin-right="0cm" fo:margin-top="0cm" fo:margin-bottom="0cm" loext:contextual-spacing="false" fo:text-indent="0cm" style:auto-text-indent="false"/>
    </style:style>
    <style:style style:name="P81" style:family="paragraph" style:parent-style-name="Table_20_Contents">
      <style:paragraph-properties fo:margin-left="0.189cm" fo:margin-right="0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82" style:family="paragraph" style:parent-style-name="Table_20_Contents">
      <style:paragraph-properties fo:margin-left="0.189cm" fo:margin-right="0cm" fo:margin-top="0cm" fo:margin-bottom="0cm" loext:contextual-spacing="false" fo:line-height="107%" fo:text-indent="0cm" style:auto-text-indent="false"/>
      <style:text-properties style:font-name="Times New Roman" fo:font-size="12pt" style:text-underline-style="solid" style:text-underline-width="auto" style:text-underline-color="font-color"/>
    </style:style>
    <style:style style:name="P83" style:family="paragraph" style:parent-style-name="Table_20_Contents">
      <style:paragraph-properties fo:margin-left="0.189cm" fo:margin-right="0cm" fo:margin-top="0cm" fo:margin-bottom="0cm" loext:contextual-spacing="false" fo:line-height="107%" fo:text-indent="0cm" style:auto-text-indent="false"/>
    </style:style>
    <style:style style:name="P84" style:family="paragraph" style:parent-style-name="Table_20_Contents">
      <style:paragraph-properties fo:margin-left="0.189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85" style:family="paragraph" style:parent-style-name="Table_20_Contents">
      <style:paragraph-properties fo:margin-left="0.189cm" fo:margin-right="0cm" fo:margin-top="0cm" fo:margin-bottom="0cm" loext:contextual-spacing="false" fo:line-height="100%" fo:text-indent="0cm" style:auto-text-indent="false"/>
    </style:style>
    <style:style style:name="P86" style:family="paragraph" style:parent-style-name="Table_20_Contents">
      <style:paragraph-properties fo:margin-left="0.189cm" fo:margin-right="0cm" fo:margin-top="0cm" fo:margin-bottom="0cm" loext:contextual-spacing="false" fo:line-height="99%" fo:text-indent="0cm" style:auto-text-indent="false"/>
    </style:style>
    <style:style style:name="P87" style:family="paragraph" style:parent-style-name="Table_20_Contents">
      <style:paragraph-properties fo:margin-left="0.189cm" fo:margin-right="0cm" fo:margin-top="0cm" fo:margin-bottom="0cm" loext:contextual-spacing="false" fo:line-height="107%" fo:text-indent="0cm" style:auto-text-indent="false"/>
      <style:text-properties fo:font-size="12pt"/>
    </style:style>
    <style:style style:name="P88" style:family="paragraph" style:parent-style-name="Table_20_Contents">
      <style:paragraph-properties fo:margin-left="0.189cm" fo:margin-right="0cm" fo:margin-top="0cm" fo:margin-bottom="0cm" loext:contextual-spacing="false" fo:line-height="107%" fo:text-indent="0cm" style:auto-text-indent="false"/>
      <style:text-properties style:text-underline-style="solid" style:text-underline-width="auto" style:text-underline-color="font-color"/>
    </style:style>
    <style:style style:name="P89" style:family="paragraph" style:parent-style-name="Table_20_Contents">
      <style:paragraph-properties fo:margin-left="0.189cm" fo:margin-right="0cm" fo:margin-top="0cm" fo:margin-bottom="0cm" loext:contextual-spacing="false" fo:line-height="113%" fo:text-indent="0cm" style:auto-text-indent="false"/>
    </style:style>
    <style:style style:name="P90" style:family="paragraph" style:parent-style-name="Table_20_Contents">
      <style:paragraph-properties fo:margin-left="0.189cm" fo:margin-right="0cm" fo:margin-top="0cm" fo:margin-bottom="0cm" loext:contextual-spacing="false" fo:text-indent="0cm" style:auto-text-indent="false"/>
      <style:text-properties fo:font-size="13.5pt"/>
    </style:style>
    <style:style style:name="P91" style:family="paragraph" style:parent-style-name="Table_20_Contents">
      <style:paragraph-properties fo:margin-left="0.189cm" fo:margin-right="0cm" fo:margin-top="0cm" fo:margin-bottom="0cm" loext:contextual-spacing="false" fo:line-height="114%" fo:text-indent="0cm" style:auto-text-indent="false"/>
    </style:style>
    <style:style style:name="P92" style:family="paragraph" style:parent-style-name="Table_20_Contents">
      <style:paragraph-properties fo:margin-left="0.189cm" fo:margin-right="0cm" fo:margin-top="0cm" fo:margin-bottom="0.452cm" loext:contextual-spacing="false" fo:line-height="107%" fo:text-indent="0cm" style:auto-text-indent="false"/>
      <style:text-properties style:font-name="Times New Roman" fo:font-size="12pt" style:text-underline-style="solid" style:text-underline-width="auto" style:text-underline-color="font-color"/>
    </style:style>
    <style:style style:name="P93" style:family="paragraph" style:parent-style-name="Table_20_Contents">
      <style:paragraph-properties fo:margin-left="0.189cm" fo:margin-right="0cm" fo:margin-top="0cm" fo:margin-bottom="0.487cm" loext:contextual-spacing="false" fo:line-height="99%" fo:text-indent="0cm" style:auto-text-indent="false"/>
    </style:style>
    <style:style style:name="P94" style:family="paragraph" style:parent-style-name="Table_20_Contents">
      <style:paragraph-properties fo:margin-left="0.189cm" fo:margin-right="0cm" fo:margin-top="0cm" fo:margin-bottom="0.487cm" loext:contextual-spacing="false" fo:line-height="99%" fo:text-align="justify" style:justify-single-word="false" fo:text-indent="0cm" style:auto-text-indent="false"/>
    </style:style>
    <style:style style:name="P95" style:family="paragraph" style:parent-style-name="Table_20_Contents">
      <style:paragraph-properties fo:margin-left="0.189cm" fo:margin-right="0cm" fo:margin-top="0cm" fo:margin-bottom="0.487cm" loext:contextual-spacing="false" fo:line-height="99%" fo:text-indent="0cm" style:auto-text-indent="false"/>
      <style:text-properties style:font-name="Times New Roman" fo:font-size="12pt"/>
    </style:style>
    <style:style style:name="P96" style:family="paragraph" style:parent-style-name="Table_20_Contents">
      <style:paragraph-properties fo:margin-left="0.189cm" fo:margin-right="0cm" fo:margin-top="0cm" fo:margin-bottom="0.445cm" loext:contextual-spacing="false" fo:line-height="107%" fo:text-indent="0cm" style:auto-text-indent="false"/>
      <style:text-properties style:font-name="Times New Roman" fo:font-size="12pt"/>
    </style:style>
    <style:style style:name="P97" style:family="paragraph" style:parent-style-name="Table_20_Contents">
      <style:paragraph-properties fo:margin-left="0.189cm" fo:margin-right="0cm" fo:margin-top="0cm" fo:margin-bottom="0.445cm" loext:contextual-spacing="false" fo:line-height="107%" fo:text-indent="0cm" style:auto-text-indent="false"/>
    </style:style>
    <style:style style:name="P98" style:family="paragraph" style:parent-style-name="Table_20_Contents">
      <style:paragraph-properties fo:margin-left="0.189cm" fo:margin-right="0cm" fo:margin-top="0cm" fo:margin-bottom="0.829cm" loext:contextual-spacing="false" fo:line-height="107%" fo:text-align="center" style:justify-single-word="false" fo:text-indent="0cm" style:auto-text-indent="false"/>
      <style:text-properties officeooo:paragraph-rsid="000c3e9b"/>
    </style:style>
    <style:style style:name="P99" style:family="paragraph" style:parent-style-name="Table_20_Contents">
      <style:paragraph-properties fo:margin-left="0.189cm" fo:margin-right="0cm" fo:margin-top="0cm" fo:margin-bottom="0.093cm" loext:contextual-spacing="false" fo:line-height="99%" fo:text-indent="0cm" style:auto-text-indent="false"/>
    </style:style>
    <style:style style:name="P100" style:family="paragraph" style:parent-style-name="Table_20_Contents">
      <style:paragraph-properties fo:margin-left="0.189cm" fo:margin-right="0cm" fo:margin-top="0cm" fo:margin-bottom="1.189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01" style:family="paragraph" style:parent-style-name="Table_20_Contents">
      <style:paragraph-properties fo:margin-left="0.189cm" fo:margin-right="0cm" fo:margin-top="0cm" fo:margin-bottom="0.353cm" loext:contextual-spacing="false" fo:line-height="114%" fo:text-indent="0cm" style:auto-text-indent="false"/>
    </style:style>
    <style:style style:name="P102" style:family="paragraph" style:parent-style-name="Table_20_Contents">
      <style:paragraph-properties fo:margin-left="0.189cm" fo:margin-right="0cm" fo:margin-top="0cm" fo:margin-bottom="0.353cm" loext:contextual-spacing="false" fo:line-height="99%" fo:text-indent="0cm" style:auto-text-indent="false"/>
      <style:text-properties style:font-name="Times New Roman" fo:font-size="12pt" style:text-underline-style="solid" style:text-underline-width="auto" style:text-underline-color="font-color"/>
    </style:style>
    <style:style style:name="P103" style:family="paragraph" style:parent-style-name="Table_20_Contents">
      <style:paragraph-properties fo:margin-left="0.189cm" fo:margin-right="0cm" fo:margin-top="0cm" fo:margin-bottom="0.035cm" loext:contextual-spacing="false" fo:line-height="107%" fo:text-indent="0cm" style:auto-text-indent="false"/>
    </style:style>
    <style:style style:name="P104" style:family="paragraph" style:parent-style-name="Table_20_Contents">
      <style:paragraph-properties fo:margin-left="0.189cm" fo:margin-right="0cm" fo:margin-top="0cm" fo:margin-bottom="0.388cm" loext:contextual-spacing="false" fo:line-height="107%" fo:text-indent="0cm" style:auto-text-indent="false"/>
    </style:style>
    <style:style style:name="P105" style:family="paragraph" style:parent-style-name="Table_20_Contents">
      <style:paragraph-properties fo:margin-left="0.189cm" fo:margin-right="0cm" fo:margin-top="0cm" fo:margin-bottom="0.385cm" loext:contextual-spacing="false" fo:line-height="115%" fo:text-indent="0cm" style:auto-text-indent="false"/>
    </style:style>
    <style:style style:name="P106" style:family="paragraph" style:parent-style-name="Table_20_Contents">
      <style:paragraph-properties fo:margin-left="0.189cm" fo:margin-right="0cm" fo:margin-top="0cm" fo:margin-bottom="0.385cm" loext:contextual-spacing="false" fo:line-height="107%" fo:text-indent="0cm" style:auto-text-indent="false"/>
      <style:text-properties style:font-name="Times New Roman" fo:font-size="12pt"/>
    </style:style>
    <style:style style:name="P107" style:family="paragraph" style:parent-style-name="Table_20_Contents">
      <style:paragraph-properties fo:margin-left="0.189cm" fo:margin-right="0cm" fo:margin-top="0cm" fo:margin-bottom="0.342cm" loext:contextual-spacing="false" fo:line-height="114%" fo:text-indent="0cm" style:auto-text-indent="false"/>
    </style:style>
    <style:style style:name="P108" style:family="paragraph" style:parent-style-name="Table_20_Contents">
      <style:paragraph-properties fo:margin-left="0.189cm" fo:margin-right="0cm" fo:margin-top="0cm" fo:margin-bottom="1.238cm" loext:contextual-spacing="false" fo:line-height="107%" fo:text-indent="0cm" style:auto-text-indent="false"/>
    </style:style>
    <style:style style:name="P109" style:family="paragraph" style:parent-style-name="Table_20_Contents">
      <style:paragraph-properties fo:margin-left="0.189cm" fo:margin-right="0cm" fo:margin-top="0cm" fo:margin-bottom="0.931cm" loext:contextual-spacing="false" fo:line-height="107%" fo:text-indent="0cm" style:auto-text-indent="false"/>
      <style:text-properties style:font-name="Times New Roman" fo:font-size="12pt"/>
    </style:style>
    <style:style style:name="P110" style:family="paragraph" style:parent-style-name="Table_20_Contents">
      <style:paragraph-properties fo:margin-left="0.189cm" fo:margin-right="0cm" fo:margin-top="0cm" fo:margin-bottom="0.931cm" loext:contextual-spacing="false" fo:line-height="107%" fo:text-indent="0cm" style:auto-text-indent="false"/>
    </style:style>
    <style:style style:name="P111" style:family="paragraph" style:parent-style-name="Table_20_Contents">
      <style:paragraph-properties fo:margin-left="0.189cm" fo:margin-right="0cm" fo:margin-top="0cm" fo:margin-bottom="0.914cm" loext:contextual-spacing="false" fo:line-height="107%" fo:text-indent="0cm" style:auto-text-indent="false"/>
      <style:text-properties style:font-name="Times New Roman" fo:font-size="12pt"/>
    </style:style>
    <style:style style:name="P112" style:family="paragraph" style:parent-style-name="Table_20_Contents">
      <style:paragraph-properties fo:margin-left="0.189cm" fo:margin-right="0cm" fo:margin-top="0cm" fo:margin-bottom="0.448cm" loext:contextual-spacing="false" fo:line-height="107%" fo:text-indent="0cm" style:auto-text-indent="false"/>
    </style:style>
    <style:style style:name="P113" style:family="paragraph" style:parent-style-name="Table_20_Contents">
      <style:paragraph-properties fo:margin-left="0.189cm" fo:margin-right="0cm" fo:margin-top="0cm" fo:margin-bottom="0.31cm" loext:contextual-spacing="false" fo:line-height="107%" fo:text-indent="0cm" style:auto-text-indent="false"/>
      <style:text-properties style:font-name="Times New Roman" fo:font-size="12pt"/>
    </style:style>
    <style:style style:name="P114" style:family="paragraph" style:parent-style-name="Table_20_Contents">
      <style:paragraph-properties fo:margin-left="0.189cm" fo:margin-right="0cm" fo:margin-top="0cm" fo:margin-bottom="0.527cm" loext:contextual-spacing="false" fo:line-height="114%" fo:text-indent="0cm" style:auto-text-indent="false"/>
    </style:style>
    <style:style style:name="P115" style:family="paragraph" style:parent-style-name="Table_20_Contents">
      <style:paragraph-properties fo:margin-left="0.189cm" fo:margin-right="0cm" fo:margin-top="0cm" fo:margin-bottom="0.663cm" loext:contextual-spacing="false" fo:line-height="99%" fo:text-indent="0cm" style:auto-text-indent="false"/>
    </style:style>
    <style:style style:name="P116" style:family="paragraph" style:parent-style-name="Table_20_Contents">
      <style:paragraph-properties fo:margin-left="0.189cm" fo:margin-right="0cm" fo:margin-top="0cm" fo:margin-bottom="0.427cm" loext:contextual-spacing="false" fo:line-height="107%" fo:text-indent="0cm" style:auto-text-indent="false"/>
      <style:text-properties style:font-name="Times New Roman" fo:font-size="12pt"/>
    </style:style>
    <style:style style:name="P117" style:family="paragraph" style:parent-style-name="Table_20_Contents">
      <style:paragraph-properties fo:margin-left="0.189cm" fo:margin-right="0cm" fo:margin-top="0cm" fo:margin-bottom="1.418cm" loext:contextual-spacing="false" fo:line-height="107%" fo:text-indent="0cm" style:auto-text-indent="false"/>
      <style:text-properties style:font-name="Times New Roman" fo:font-size="12pt"/>
    </style:style>
    <style:style style:name="P118" style:family="paragraph" style:parent-style-name="Table_20_Contents">
      <style:paragraph-properties fo:margin-left="0.189cm" fo:margin-right="0cm" fo:margin-top="0cm" fo:margin-bottom="0.367cm" loext:contextual-spacing="false" fo:line-height="99%" fo:text-indent="0cm" style:auto-text-indent="false"/>
      <style:text-properties style:font-name="Times New Roman" fo:font-size="12pt"/>
    </style:style>
    <style:style style:name="P119" style:family="paragraph" style:parent-style-name="Table_20_Contents">
      <style:paragraph-properties fo:margin-left="0.189cm" fo:margin-right="0cm" fo:margin-top="0cm" fo:margin-bottom="0.339cm" loext:contextual-spacing="false" fo:line-height="99%" fo:text-indent="0cm" style:auto-text-indent="false"/>
    </style:style>
    <style:style style:name="P120" style:family="paragraph" style:parent-style-name="Table_20_Contents">
      <style:paragraph-properties fo:margin-left="0.192cm" fo:margin-right="0cm" fo:margin-top="0cm" fo:margin-bottom="0cm" loext:contextual-spacing="false" fo:line-height="107%" fo:text-indent="0cm" style:auto-text-indent="false"/>
    </style:style>
    <style:style style:name="P121" style:family="paragraph" style:parent-style-name="Table_20_Contents">
      <style:paragraph-properties fo:margin-left="0.192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122" style:family="paragraph" style:parent-style-name="Table_20_Contents">
      <style:paragraph-properties fo:margin-left="0.192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23" style:family="paragraph" style:parent-style-name="Table_20_Contents">
      <style:paragraph-properties fo:margin-left="0.192cm" fo:margin-right="0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124" style:family="paragraph" style:parent-style-name="Table_20_Contents">
      <style:paragraph-properties fo:margin-left="0.192cm" fo:margin-right="0cm" fo:margin-top="0cm" fo:margin-bottom="1.189cm" loext:contextual-spacing="false" fo:line-height="107%" fo:text-align="center" style:justify-single-word="false" fo:text-indent="0cm" style:auto-text-indent="false"/>
      <style:text-properties officeooo:paragraph-rsid="000c3e9b"/>
    </style:style>
    <style:style style:name="P125" style:family="paragraph" style:parent-style-name="Table_20_Contents">
      <style:paragraph-properties fo:margin-left="0.192cm" fo:margin-right="0cm" fo:margin-top="0cm" fo:margin-bottom="0.78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26" style:family="paragraph" style:parent-style-name="Table_20_Contents">
      <style:paragraph-properties fo:margin-left="0.192cm" fo:margin-right="0cm" fo:margin-top="0cm" fo:margin-bottom="0.78cm" loext:contextual-spacing="false" fo:line-height="107%" fo:text-align="center" style:justify-single-word="false" fo:text-indent="0cm" style:auto-text-indent="false"/>
      <style:text-properties officeooo:paragraph-rsid="000c3e9b"/>
    </style:style>
    <style:style style:name="P127" style:family="paragraph" style:parent-style-name="Table_20_Contents">
      <style:paragraph-properties fo:margin-left="0.192cm" fo:margin-right="0cm" fo:margin-top="0cm" fo:margin-bottom="0.374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28" style:family="paragraph" style:parent-style-name="Table_20_Contents">
      <style:paragraph-properties fo:margin-left="0.192cm" fo:margin-right="0cm" fo:margin-top="0cm" fo:margin-bottom="0.353cm" loext:contextual-spacing="false" fo:line-height="99%" fo:text-indent="0cm" style:auto-text-indent="false"/>
      <style:text-properties fo:color="#0000ff" style:font-name="Times New Roman" fo:font-size="12pt"/>
    </style:style>
    <style:style style:name="P129" style:family="paragraph" style:parent-style-name="Table_20_Contents">
      <style:paragraph-properties fo:margin-left="0.192cm" fo:margin-right="0cm" fo:margin-top="0cm" fo:margin-bottom="0.487cm" loext:contextual-spacing="false" fo:line-height="99%" fo:text-indent="0cm" style:auto-text-indent="false"/>
      <style:text-properties style:font-name="Times New Roman" fo:font-size="12pt"/>
    </style:style>
    <style:style style:name="P130" style:family="paragraph" style:parent-style-name="Table_20_Contents">
      <style:paragraph-properties fo:margin-left="0.192cm" fo:margin-right="0cm" fo:margin-top="0cm" fo:margin-bottom="0.487cm" loext:contextual-spacing="false" fo:line-height="99%" fo:text-indent="0cm" style:auto-text-indent="false"/>
    </style:style>
    <style:style style:name="P131" style:family="paragraph" style:parent-style-name="Table_20_Contents">
      <style:paragraph-properties fo:margin-left="0.192cm" fo:margin-right="0cm" fo:margin-top="0cm" fo:margin-bottom="0.531cm" loext:contextual-spacing="false" fo:line-height="114%" fo:text-indent="0cm" style:auto-text-indent="false"/>
    </style:style>
    <style:style style:name="P132" style:family="paragraph" style:parent-style-name="Table_20_Contents">
      <style:paragraph-properties fo:margin-left="0.192cm" fo:margin-right="0cm" fo:margin-top="0cm" fo:margin-bottom="0.469cm" loext:contextual-spacing="false" fo:line-height="99%" fo:text-indent="0cm" style:auto-text-indent="false"/>
    </style:style>
    <style:style style:name="P133" style:family="paragraph" style:parent-style-name="Table_20_Contents">
      <style:paragraph-properties fo:margin-left="0.192cm" fo:margin-right="0cm" fo:margin-top="0cm" fo:margin-bottom="0.931cm" loext:contextual-spacing="false" fo:line-height="107%" fo:text-indent="0cm" style:auto-text-indent="false"/>
      <style:text-properties style:font-name="Times New Roman" fo:font-size="12pt"/>
    </style:style>
    <style:style style:name="P134" style:family="paragraph" style:parent-style-name="Table_20_Contents">
      <style:paragraph-properties fo:margin-left="0.192cm" fo:margin-right="0cm" fo:margin-top="0cm" fo:margin-bottom="1.418cm" loext:contextual-spacing="false" fo:line-height="107%" fo:text-indent="0cm" style:auto-text-indent="false"/>
      <style:text-properties style:font-name="Times New Roman" fo:font-size="12pt"/>
    </style:style>
    <style:style style:name="P135" style:family="paragraph" style:parent-style-name="Table_20_Contents">
      <style:paragraph-properties fo:margin-left="0.189cm" fo:margin-right="0.212cm" fo:margin-top="0cm" fo:margin-bottom="0cm" loext:contextual-spacing="false" fo:line-height="99%" fo:text-indent="0cm" style:auto-text-indent="false"/>
      <style:text-properties style:font-name="Times New Roman" fo:font-size="12pt"/>
    </style:style>
    <style:style style:name="P136" style:family="paragraph" style:parent-style-name="Table_20_Contents">
      <style:paragraph-properties fo:margin-left="0.185cm" fo:margin-right="0cm" fo:margin-top="0cm" fo:margin-bottom="0cm" loext:contextual-spacing="false" fo:line-height="107%" fo:text-indent="0cm" style:auto-text-indent="false"/>
    </style:style>
    <style:style style:name="P137" style:family="paragraph" style:parent-style-name="Table_20_Contents">
      <style:paragraph-properties fo:margin-left="0.185cm" fo:margin-right="0cm" fo:margin-top="0cm" fo:margin-bottom="0.476cm" loext:contextual-spacing="false" fo:line-height="99%" fo:text-indent="0cm" style:auto-text-indent="false"/>
    </style:style>
    <style:style style:name="P138" style:family="paragraph" style:parent-style-name="Table_20_Contents">
      <style:paragraph-properties fo:margin-left="0.189cm" fo:margin-right="0.134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139" style:family="paragraph" style:parent-style-name="Table_20_Contents">
      <style:paragraph-properties fo:margin-left="0.189cm" fo:margin-right="0.822cm" fo:margin-top="0cm" fo:margin-bottom="0.487cm" loext:contextual-spacing="false" fo:line-height="99%" fo:text-align="justify" style:justify-single-word="false" fo:text-indent="0cm" style:auto-text-indent="false"/>
      <style:text-properties style:font-name="Times New Roman" fo:font-size="12pt"/>
    </style:style>
    <style:style style:name="P140" style:family="paragraph" style:parent-style-name="Table_20_Contents">
      <style:paragraph-properties fo:margin-left="0.208cm" fo:margin-right="0cm" fo:margin-top="0cm" fo:margin-bottom="1.189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41" style:family="paragraph" style:parent-style-name="Table_20_Contents">
      <style:paragraph-properties fo:margin-left="0.208cm" fo:margin-right="0cm" fo:margin-top="0cm" fo:margin-bottom="0.783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42" style:family="paragraph" style:parent-style-name="Table_20_Contents">
      <style:paragraph-properties fo:margin-left="0.212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43" style:family="paragraph" style:parent-style-name="Table_20_Contents">
      <style:paragraph-properties fo:margin-left="0.212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144" style:family="paragraph" style:parent-style-name="Table_20_Contents">
      <style:paragraph-properties fo:margin-left="0.212cm" fo:margin-right="0cm" fo:margin-top="0cm" fo:margin-bottom="1.595cm" loext:contextual-spacing="false" fo:line-height="107%" fo:text-align="center" style:justify-single-word="false" fo:text-indent="0cm" style:auto-text-indent="false"/>
      <style:text-properties officeooo:paragraph-rsid="000c3e9b"/>
    </style:style>
    <style:style style:name="P145" style:family="paragraph" style:parent-style-name="Table_20_Contents">
      <style:paragraph-properties fo:margin-left="0.212cm" fo:margin-right="0cm" fo:margin-top="0cm" fo:margin-bottom="0.78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46" style:family="paragraph" style:parent-style-name="Table_20_Contents">
      <style:paragraph-properties fo:margin-left="0.212cm" fo:margin-right="0cm" fo:margin-top="0cm" fo:margin-bottom="1.189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47" style:family="paragraph" style:parent-style-name="Table_20_Contents">
      <style:paragraph-properties fo:margin-top="0cm" fo:margin-bottom="0.494cm" loext:contextual-spacing="false" fo:line-height="99%"/>
      <style:text-properties style:font-name="Times New Roman" fo:font-size="12pt"/>
    </style:style>
    <style:style style:name="P148" style:family="paragraph" style:parent-style-name="Table_20_Contents">
      <style:paragraph-properties fo:margin-top="0cm" fo:margin-bottom="0.035cm" loext:contextual-spacing="false" fo:line-height="107%"/>
    </style:style>
    <style:style style:name="P149" style:family="paragraph" style:parent-style-name="Table_20_Contents">
      <style:paragraph-properties fo:margin-top="0cm" fo:margin-bottom="0.339cm" loext:contextual-spacing="false" fo:line-height="114%"/>
    </style:style>
    <style:style style:name="P150" style:family="paragraph" style:parent-style-name="Table_20_Contents">
      <style:paragraph-properties fo:margin-left="0.305cm" fo:margin-right="0cm" fo:margin-top="0cm" fo:margin-bottom="0cm" loext:contextual-spacing="false" fo:line-height="107%" fo:text-indent="0cm" style:auto-text-indent="false"/>
    </style:style>
    <style:style style:name="P151" style:family="paragraph" style:parent-style-name="Table_20_Contents">
      <style:paragraph-properties fo:margin-left="0.194cm" fo:margin-right="0cm" fo:margin-top="0cm" fo:margin-bottom="0.487cm" loext:contextual-spacing="false" fo:line-height="99%" fo:text-indent="0cm" style:auto-text-indent="false"/>
      <style:text-properties style:font-name="Times New Roman" fo:font-size="12pt"/>
    </style:style>
    <style:style style:name="P152" style:family="paragraph" style:parent-style-name="Table_20_Contents">
      <style:paragraph-properties fo:margin-left="0.194cm" fo:margin-right="0cm" fo:margin-top="0cm" fo:margin-bottom="0.487cm" loext:contextual-spacing="false" fo:line-height="99%" fo:text-align="justify" style:justify-single-word="false" fo:text-indent="0cm" style:auto-text-indent="false"/>
      <style:text-properties style:font-name="Times New Roman" fo:font-size="12pt"/>
    </style:style>
    <style:style style:name="P153" style:family="paragraph" style:parent-style-name="Table_20_Contents">
      <style:paragraph-properties fo:margin-left="0.194cm" fo:margin-right="0cm" fo:margin-top="0cm" fo:margin-bottom="0.487cm" loext:contextual-spacing="false" fo:line-height="99%" fo:text-indent="0cm" style:auto-text-indent="false"/>
    </style:style>
    <style:style style:name="P154" style:family="paragraph" style:parent-style-name="Table_20_Contents">
      <style:paragraph-properties fo:margin-left="0.194cm" fo:margin-right="0cm" fo:margin-top="0cm" fo:margin-bottom="0cm" loext:contextual-spacing="false" fo:text-indent="0cm" style:auto-text-indent="false"/>
    </style:style>
    <style:style style:name="P155" style:family="paragraph" style:parent-style-name="Table_20_Contents">
      <style:paragraph-properties fo:margin-left="0.194cm" fo:margin-right="0cm" fo:margin-top="0cm" fo:margin-bottom="0cm" loext:contextual-spacing="false" fo:line-height="107%" fo:text-indent="0cm" style:auto-text-indent="false"/>
    </style:style>
    <style:style style:name="P156" style:family="paragraph" style:parent-style-name="Table_20_Contents">
      <style:paragraph-properties fo:margin-left="0.194cm" fo:margin-right="0cm" fo:margin-top="0cm" fo:margin-bottom="0cm" loext:contextual-spacing="false" fo:line-height="107%" fo:text-indent="0cm" style:auto-text-indent="false"/>
      <style:text-properties officeooo:paragraph-rsid="000c3e9b"/>
    </style:style>
    <style:style style:name="P157" style:family="paragraph" style:parent-style-name="Table_20_Contents">
      <style:paragraph-properties fo:margin-left="0.194cm" fo:margin-right="0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158" style:family="paragraph" style:parent-style-name="Table_20_Contents">
      <style:paragraph-properties fo:margin-left="0.194cm" fo:margin-right="0cm" fo:margin-top="0cm" fo:margin-bottom="0cm" loext:contextual-spacing="false" fo:line-height="99%" fo:text-indent="0cm" style:auto-text-indent="false"/>
      <style:text-properties style:font-name="Times New Roman" fo:font-size="12pt"/>
    </style:style>
    <style:style style:name="P159" style:family="paragraph" style:parent-style-name="Table_20_Contents">
      <style:paragraph-properties fo:margin-left="0.194cm" fo:margin-right="0cm" fo:margin-top="0cm" fo:margin-bottom="0cm" loext:contextual-spacing="false" fo:line-height="107%" fo:text-indent="0cm" style:auto-text-indent="false"/>
      <style:text-properties style:font-name="Times New Roman" fo:font-size="12pt" style:text-underline-style="solid" style:text-underline-width="auto" style:text-underline-color="font-color"/>
    </style:style>
    <style:style style:name="P160" style:family="paragraph" style:parent-style-name="Table_20_Contents">
      <style:paragraph-properties fo:margin-left="0.194cm" fo:margin-right="0cm" fo:margin-top="0cm" fo:margin-bottom="0cm" loext:contextual-spacing="false" fo:line-height="107%" fo:text-indent="0cm" style:auto-text-indent="false"/>
      <style:text-properties style:font-name="Times New Roman" fo:font-size="10pt"/>
    </style:style>
    <style:style style:name="P161" style:family="paragraph" style:parent-style-name="Table_20_Contents">
      <style:paragraph-properties fo:margin-left="0.194cm" fo:margin-right="0cm" fo:margin-top="0cm" fo:margin-bottom="0cm" loext:contextual-spacing="false" fo:line-height="107%" fo:text-indent="0cm" style:auto-text-indent="false"/>
      <style:text-properties style:font-name="Times New Roman" fo:font-size="10pt" style:font-size-asian="10pt" style:font-size-complex="10pt"/>
    </style:style>
    <style:style style:name="P162" style:family="paragraph" style:parent-style-name="Table_20_Contents">
      <style:paragraph-properties fo:margin-left="0.194cm" fo:margin-right="0cm" fo:margin-top="0cm" fo:margin-bottom="0cm" loext:contextual-spacing="false" fo:text-indent="0cm" style:auto-text-indent="false"/>
      <style:text-properties fo:color="#0000ff" style:text-underline-style="solid" style:text-underline-width="auto" style:text-underline-color="font-color"/>
    </style:style>
    <style:style style:name="P163" style:family="paragraph" style:parent-style-name="Table_20_Contents">
      <style:paragraph-properties fo:margin-left="0.194cm" fo:margin-right="0cm" fo:margin-top="0cm" fo:margin-bottom="0cm" loext:contextual-spacing="false" fo:line-height="99%" fo:text-indent="0cm" style:auto-text-indent="false"/>
    </style:style>
    <style:style style:name="P164" style:family="paragraph" style:parent-style-name="Table_20_Contents">
      <style:paragraph-properties fo:margin-left="0.194cm" fo:margin-right="0cm" fo:margin-top="0cm" fo:margin-bottom="0.423cm" loext:contextual-spacing="false" fo:line-height="107%" fo:text-indent="0cm" style:auto-text-indent="false"/>
      <style:text-properties style:font-name="Times New Roman" fo:font-size="10pt"/>
    </style:style>
    <style:style style:name="P165" style:family="paragraph" style:parent-style-name="Table_20_Contents">
      <style:paragraph-properties fo:margin-left="0.194cm" fo:margin-right="0cm" fo:margin-top="0cm" fo:margin-bottom="0.342cm" loext:contextual-spacing="false" fo:line-height="114%" fo:text-indent="0cm" style:auto-text-indent="false"/>
    </style:style>
    <style:style style:name="P166" style:family="paragraph" style:parent-style-name="Table_20_Contents">
      <style:paragraph-properties fo:margin-left="0.194cm" fo:margin-right="0cm" fo:margin-top="0cm" fo:margin-bottom="0.614cm" loext:contextual-spacing="false" fo:line-height="99%" fo:text-indent="0cm" style:auto-text-indent="false"/>
    </style:style>
    <style:style style:name="P167" style:family="paragraph" style:parent-style-name="Table_20_Contents">
      <style:paragraph-properties fo:margin-left="0.194cm" fo:margin-right="0cm" fo:margin-top="0cm" fo:margin-bottom="0.473cm" loext:contextual-spacing="false" fo:line-height="102%" fo:text-indent="0cm" style:auto-text-indent="false"/>
    </style:style>
    <style:style style:name="P168" style:family="paragraph" style:parent-style-name="Table_20_Contents">
      <style:paragraph-properties fo:margin-left="0.194cm" fo:margin-right="0cm" fo:margin-top="0cm" fo:margin-bottom="0.035cm" loext:contextual-spacing="false" fo:text-indent="0cm" style:auto-text-indent="false"/>
    </style:style>
    <style:style style:name="P169" style:family="paragraph" style:parent-style-name="Table_20_Contents">
      <style:paragraph-properties fo:margin-left="0.194cm" fo:margin-right="0cm" fo:margin-top="0cm" fo:margin-bottom="0.339cm" loext:contextual-spacing="false" fo:line-height="114%" fo:text-indent="0cm" style:auto-text-indent="false"/>
    </style:style>
    <style:style style:name="P170" style:family="paragraph" style:parent-style-name="Table_20_Contents">
      <style:paragraph-properties fo:margin-left="0.194cm" fo:margin-right="0cm" fo:margin-top="0cm" fo:margin-bottom="0.497cm" loext:contextual-spacing="false" fo:line-height="99%" fo:text-indent="0cm" style:auto-text-indent="false"/>
    </style:style>
    <style:style style:name="P171" style:family="paragraph" style:parent-style-name="Table_20_Contents">
      <style:paragraph-properties fo:margin-left="0.194cm" fo:margin-right="0cm" fo:margin-top="0cm" fo:margin-bottom="0.783cm" loext:contextual-spacing="false" fo:line-height="107%" fo:text-indent="0cm" style:auto-text-indent="false"/>
    </style:style>
    <style:style style:name="P172" style:family="paragraph" style:parent-style-name="Table_20_Contents">
      <style:paragraph-properties fo:margin-left="0.194cm" fo:margin-right="0cm" fo:margin-top="0cm" fo:margin-bottom="0.783cm" loext:contextual-spacing="false" fo:line-height="107%" fo:text-indent="0cm" style:auto-text-indent="false"/>
      <style:text-properties style:font-name="Times New Roman" fo:font-size="10pt"/>
    </style:style>
    <style:style style:name="P173" style:family="paragraph" style:parent-style-name="Table_20_Contents">
      <style:paragraph-properties fo:margin-left="0.194cm" fo:margin-right="0cm" fo:margin-top="0cm" fo:margin-bottom="0.78cm" loext:contextual-spacing="false" fo:line-height="107%" fo:text-indent="0cm" style:auto-text-indent="false"/>
    </style:style>
    <style:style style:name="P174" style:family="paragraph" style:parent-style-name="Table_20_Contents">
      <style:paragraph-properties fo:margin-left="0.194cm" fo:margin-right="0cm" fo:margin-top="0cm" fo:margin-bottom="0.78cm" loext:contextual-spacing="false" fo:line-height="107%" fo:text-indent="0cm" style:auto-text-indent="false"/>
      <style:text-properties style:font-name="Times New Roman" fo:font-size="10pt"/>
    </style:style>
    <style:style style:name="P175" style:family="paragraph" style:parent-style-name="Table_20_Contents">
      <style:paragraph-properties fo:margin-left="0.194cm" fo:margin-right="0cm" fo:margin-top="0cm" fo:margin-bottom="0.406cm" loext:contextual-spacing="false" fo:line-height="99%" fo:text-indent="0cm" style:auto-text-indent="false"/>
    </style:style>
    <style:style style:name="P176" style:family="paragraph" style:parent-style-name="Table_20_Contents">
      <style:paragraph-properties fo:margin-left="0.194cm" fo:margin-right="0cm" fo:margin-top="0cm" fo:margin-bottom="2.004cm" loext:contextual-spacing="false" fo:line-height="107%" fo:text-indent="0cm" style:auto-text-indent="false"/>
    </style:style>
    <style:style style:name="P177" style:family="paragraph" style:parent-style-name="Table_20_Contents">
      <style:paragraph-properties fo:margin-left="0.194cm" fo:margin-right="0cm" fo:margin-top="0cm" fo:margin-bottom="1.598cm" loext:contextual-spacing="false" fo:line-height="107%" fo:text-indent="0cm" style:auto-text-indent="false"/>
    </style:style>
    <style:style style:name="P178" style:family="paragraph" style:parent-style-name="Table_20_Contents">
      <style:paragraph-properties fo:margin-left="0.194cm" fo:margin-right="0cm" fo:margin-top="0cm" fo:margin-bottom="0.374cm" loext:contextual-spacing="false" fo:line-height="107%" fo:text-indent="0cm" style:auto-text-indent="false"/>
      <style:text-properties style:font-name="Times New Roman" fo:font-size="10pt"/>
    </style:style>
    <style:style style:name="P179" style:family="paragraph" style:parent-style-name="Table_20_Contents">
      <style:paragraph-properties fo:margin-left="0.194cm" fo:margin-right="0cm" fo:margin-top="0cm" fo:margin-bottom="0.407cm" loext:contextual-spacing="false" fo:line-height="99%" fo:text-indent="0cm" style:auto-text-indent="false"/>
      <style:text-properties officeooo:paragraph-rsid="000d182f"/>
    </style:style>
    <style:style style:name="P180" style:family="paragraph" style:parent-style-name="Table_20_Contents">
      <style:paragraph-properties fo:margin-left="0.194cm" fo:margin-right="0cm" fo:margin-top="0cm" fo:margin-bottom="1.189cm" loext:contextual-spacing="false" fo:line-height="107%" fo:text-indent="0cm" style:auto-text-indent="false"/>
      <style:text-properties style:font-name="Times New Roman" fo:font-size="10pt"/>
    </style:style>
    <style:style style:name="P181" style:family="paragraph" style:parent-style-name="Table_20_Contents">
      <style:paragraph-properties fo:margin-left="0.194cm" fo:margin-right="0cm" fo:margin-top="0cm" fo:margin-bottom="0.445cm" loext:contextual-spacing="false" fo:line-height="107%" fo:text-indent="0cm" style:auto-text-indent="false"/>
      <style:text-properties style:font-name="Times New Roman" fo:font-size="12pt"/>
    </style:style>
    <style:style style:name="P182" style:family="paragraph" style:parent-style-name="Table_20_Contents">
      <style:paragraph-properties fo:margin-left="0.194cm" fo:margin-right="0cm" fo:margin-top="0cm" fo:margin-bottom="0.931cm" loext:contextual-spacing="false" fo:line-height="107%" fo:text-indent="0cm" style:auto-text-indent="false"/>
      <style:text-properties style:font-name="Times New Roman" fo:font-size="12pt"/>
    </style:style>
    <style:style style:name="P183" style:family="paragraph" style:parent-style-name="Table_20_Contents">
      <style:paragraph-properties fo:margin-left="0.194cm" fo:margin-right="0cm" fo:margin-top="0cm" fo:margin-bottom="0.526cm" loext:contextual-spacing="false" fo:line-height="114%" fo:text-indent="0cm" style:auto-text-indent="false"/>
      <style:text-properties style:font-name="Times New Roman" fo:font-size="12pt"/>
    </style:style>
    <style:style style:name="P184" style:family="paragraph" style:parent-style-name="Table_20_Contents">
      <style:paragraph-properties fo:margin-left="0.194cm" fo:margin-right="0cm" fo:margin-top="0cm" fo:margin-bottom="0.452cm" loext:contextual-spacing="false" fo:line-height="107%" fo:text-indent="0cm" style:auto-text-indent="false"/>
    </style:style>
    <style:style style:name="P185" style:family="paragraph" style:parent-style-name="Table_20_Contents">
      <style:paragraph-properties fo:margin-left="0.194cm" fo:margin-right="0cm" fo:margin-top="0cm" fo:margin-bottom="1.418cm" loext:contextual-spacing="false" fo:line-height="107%" fo:text-indent="0cm" style:auto-text-indent="false"/>
      <style:text-properties style:font-name="Times New Roman" fo:font-size="12pt"/>
    </style:style>
    <style:style style:name="P186" style:family="paragraph" style:parent-style-name="Table_20_Contents">
      <style:paragraph-properties fo:margin-left="0.31cm" fo:margin-right="0cm" fo:margin-top="0cm" fo:margin-bottom="0cm" loext:contextual-spacing="false" fo:line-height="107%" fo:text-indent="0cm" style:auto-text-indent="false"/>
    </style:style>
    <style:style style:name="P187" style:family="paragraph" style:parent-style-name="Table_20_Contents">
      <style:paragraph-properties fo:margin-left="0.122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188" style:family="paragraph" style:parent-style-name="Table_20_Contents">
      <style:paragraph-properties fo:margin-left="0.122cm" fo:margin-right="0cm" fo:margin-top="0cm" fo:margin-bottom="1.189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89" style:family="paragraph" style:parent-style-name="Table_20_Contents">
      <style:paragraph-properties fo:margin-left="0.118cm" fo:margin-right="0cm" fo:margin-top="0cm" fo:margin-bottom="1.628cm" loext:contextual-spacing="false" fo:line-height="107%" fo:text-align="center" style:justify-single-word="false" fo:text-indent="0cm" style:auto-text-indent="false"/>
      <style:text-properties style:font-name="Times New Roman" fo:font-size="10pt"/>
    </style:style>
    <style:style style:name="P190" style:family="paragraph" style:parent-style-name="Table_20_Contents">
      <style:paragraph-properties fo:margin-left="0.194cm" fo:margin-right="0.138cm" fo:margin-top="0cm" fo:margin-bottom="0cm" loext:contextual-spacing="false" fo:line-height="99%" fo:text-indent="0cm" style:auto-text-indent="false"/>
    </style:style>
    <style:style style:name="P191" style:family="paragraph" style:parent-style-name="Table_20_Contents">
      <style:paragraph-properties fo:margin-left="0.194cm" fo:margin-right="0.143cm" fo:margin-top="0cm" fo:margin-bottom="0cm" loext:contextual-spacing="false" fo:text-indent="0cm" style:auto-text-indent="false"/>
    </style:style>
    <style:style style:name="P192" style:family="paragraph" style:parent-style-name="Table_20_Contents">
      <style:paragraph-properties fo:margin-left="0.116cm" fo:margin-right="0cm" fo:margin-top="0cm" fo:margin-bottom="0cm" loext:contextual-spacing="false" fo:line-height="107%" fo:text-indent="0cm" style:auto-text-indent="false"/>
    </style:style>
    <style:style style:name="P193" style:family="paragraph" style:parent-style-name="Table_20_Contents">
      <style:paragraph-properties fo:margin-top="0cm" fo:margin-bottom="1.189cm" loext:contextual-spacing="false" fo:line-height="107%"/>
    </style:style>
    <style:style style:name="P194" style:family="paragraph" style:parent-style-name="Table_20_Contents">
      <style:paragraph-properties fo:margin-left="0.617cm" fo:margin-right="0cm" fo:margin-top="0cm" fo:margin-bottom="0.445cm" loext:contextual-spacing="false" fo:line-height="107%" fo:text-indent="-0.423cm" style:auto-text-indent="false"/>
      <style:text-properties officeooo:paragraph-rsid="000d182f"/>
    </style:style>
    <style:style style:name="P195" style:family="paragraph" style:parent-style-name="Table_20_Contents">
      <style:paragraph-properties fo:margin-top="0cm" fo:margin-bottom="0.452cm" loext:contextual-spacing="false" fo:line-height="107%"/>
      <style:text-properties style:font-name="Times New Roman" fo:font-size="12pt"/>
    </style:style>
    <style:style style:name="P196" style:family="paragraph" style:parent-style-name="Table_20_Contents">
      <style:paragraph-properties fo:margin-left="0.194cm" fo:margin-right="0.051cm" fo:margin-top="0cm" fo:margin-bottom="0.065cm" loext:contextual-spacing="false" fo:line-height="99%" fo:text-indent="0cm" style:auto-text-indent="false"/>
      <style:text-properties style:font-name="Times New Roman" fo:font-size="10pt"/>
    </style:style>
    <style:style style:name="P197" style:family="paragraph" style:parent-style-name="Table_20_Contents">
      <style:paragraph-properties fo:margin-left="0.194cm" fo:margin-right="0.513cm" fo:margin-top="0cm" fo:margin-bottom="0cm" loext:contextual-spacing="false" fo:line-height="99%" fo:text-indent="0cm" style:auto-text-indent="false"/>
    </style:style>
    <style:style style:name="P198" style:family="paragraph" style:parent-style-name="Table_20_Contents">
      <style:paragraph-properties fo:margin-left="0.194cm" fo:margin-right="0.298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199" style:family="paragraph" style:parent-style-name="Table_20_Contents">
      <style:paragraph-properties fo:margin-left="0.139cm" fo:margin-right="0cm" fo:margin-top="0cm" fo:margin-bottom="0cm" loext:contextual-spacing="false" fo:line-height="107%" fo:text-indent="0cm" style:auto-text-indent="false"/>
    </style:style>
    <style:style style:name="P200" style:family="paragraph" style:parent-style-name="Table_20_Contents">
      <style:paragraph-properties fo:margin-left="0.146cm" fo:margin-right="0cm" fo:margin-top="0cm" fo:margin-bottom="0.931cm" loext:contextual-spacing="false" fo:line-height="107%" fo:text-indent="0cm" style:auto-text-indent="false"/>
      <style:text-properties style:font-name="Times New Roman" fo:font-size="12pt"/>
    </style:style>
    <style:style style:name="P201" style:family="paragraph" style:parent-style-name="Table_20_Contents">
      <style:paragraph-properties fo:margin-left="0.058cm" fo:margin-right="0cm" fo:margin-top="0cm" fo:margin-bottom="0.931cm" loext:contextual-spacing="false" fo:line-height="107%" fo:text-indent="0cm" style:auto-text-indent="false"/>
      <style:text-properties style:font-name="Times New Roman" fo:font-size="12pt"/>
    </style:style>
    <style:style style:name="P202" style:family="paragraph" style:parent-style-name="Table_20_Contents">
      <style:paragraph-properties fo:margin-left="0cm" fo:margin-right="0.055cm" fo:margin-top="0cm" fo:margin-bottom="0cm" loext:contextual-spacing="false" fo:line-height="99%" fo:text-indent="0cm" style:auto-text-indent="false"/>
    </style:style>
    <style:style style:name="P203" style:family="paragraph" style:parent-style-name="Table_20_Contents">
      <style:paragraph-properties fo:margin-left="0cm" fo:margin-right="0.661cm" fo:margin-top="0cm" fo:margin-bottom="3.126cm" loext:contextual-spacing="false" fo:line-height="148%" fo:text-indent="0cm" style:auto-text-indent="false"/>
      <style:text-properties style:font-name="Times New Roman" fo:font-size="12pt"/>
    </style:style>
    <style:style style:name="P204" style:family="paragraph" style:parent-style-name="Table_20_Contents">
      <style:paragraph-properties fo:margin-left="0.376cm" fo:margin-right="0cm" fo:margin-top="0cm" fo:margin-bottom="0cm" loext:contextual-spacing="false" fo:line-height="107%" fo:text-indent="0cm" style:auto-text-indent="false"/>
    </style:style>
    <style:style style:name="P205" style:family="paragraph" style:parent-style-name="Table_20_Contents">
      <style:paragraph-properties fo:margin-left="0.323cm" fo:margin-right="0cm" fo:margin-top="0cm" fo:margin-bottom="0cm" loext:contextual-spacing="false" fo:line-height="107%" fo:text-indent="0cm" style:auto-text-indent="false"/>
    </style:style>
    <style:style style:name="P206" style:family="paragraph" style:parent-style-name="Table_20_Contents">
      <style:paragraph-properties fo:margin-left="0.189cm" fo:margin-right="0.393cm" fo:margin-top="0cm" fo:margin-bottom="4.999cm" loext:contextual-spacing="false" fo:line-height="99%" fo:text-indent="0cm" style:auto-text-indent="false"/>
      <style:text-properties style:font-name="Times New Roman" fo:font-size="12pt"/>
    </style:style>
    <style:style style:name="P207" style:family="paragraph" style:parent-style-name="Table_20_Contents">
      <style:paragraph-properties fo:margin-left="0.189cm" fo:margin-right="0.062cm" fo:margin-top="0cm" fo:margin-bottom="0.487cm" loext:contextual-spacing="false" fo:line-height="99%" fo:text-indent="0cm" style:auto-text-indent="false"/>
    </style:style>
    <style:style style:name="P208" style:family="paragraph" style:parent-style-name="Table_20_Contents">
      <style:paragraph-properties fo:margin-left="0.189cm" fo:margin-right="0.062cm" fo:margin-top="0cm" fo:margin-bottom="0.353cm" loext:contextual-spacing="false" fo:line-height="99%" fo:text-indent="0cm" style:auto-text-indent="false"/>
      <style:text-properties style:font-name="Times New Roman" fo:font-size="12pt"/>
    </style:style>
    <style:style style:name="P209" style:family="paragraph" style:parent-style-name="Table_20_Contents">
      <style:paragraph-properties fo:margin-left="0.247cm" fo:margin-right="0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210" style:family="paragraph" style:parent-style-name="Table_20_Contents">
      <style:paragraph-properties fo:margin-left="0cm" fo:margin-right="0.781cm" fo:margin-top="0cm" fo:margin-bottom="0cm" loext:contextual-spacing="false" fo:line-height="113%" fo:text-indent="0cm" style:auto-text-indent="false"/>
      <style:text-properties style:font-name="Times New Roman" fo:font-size="12pt"/>
    </style:style>
    <style:style style:name="P211" style:family="paragraph" style:parent-style-name="Table_20_Contents">
      <style:paragraph-properties fo:margin-left="0.194cm" fo:margin-right="0.432cm" fo:margin-top="0cm" fo:margin-bottom="0cm" loext:contextual-spacing="false" fo:line-height="99%" fo:text-indent="0cm" style:auto-text-indent="false"/>
      <style:text-properties style:font-name="Times New Roman" fo:font-size="12pt"/>
    </style:style>
    <style:style style:name="P212" style:family="paragraph" style:parent-style-name="Table_20_Contents">
      <style:paragraph-properties fo:margin-left="0.194cm" fo:margin-right="0.515cm" fo:margin-top="0cm" fo:margin-bottom="0.487cm" loext:contextual-spacing="false" fo:line-height="99%" fo:text-indent="0cm" style:auto-text-indent="false"/>
    </style:style>
    <style:style style:name="P213" style:family="paragraph" style:parent-style-name="Table_20_Contents">
      <style:paragraph-properties fo:margin-left="0.27cm" fo:margin-right="0cm" fo:margin-top="0cm" fo:margin-bottom="0cm" loext:contextual-spacing="false" fo:line-height="107%" fo:text-indent="0cm" style:auto-text-indent="false"/>
    </style:style>
    <style:style style:name="P214" style:family="paragraph" style:parent-style-name="Table_20_Contents">
      <style:paragraph-properties fo:margin-left="0.189cm" fo:margin-right="0.727cm" fo:margin-top="0cm" fo:margin-bottom="0.238cm" loext:contextual-spacing="false" fo:line-height="137%" fo:text-indent="0cm" style:auto-text-indent="false"/>
      <style:text-properties style:font-name="Times New Roman" fo:font-size="12pt"/>
    </style:style>
    <style:style style:name="P215" style:family="paragraph" style:parent-style-name="Table_20_Contents">
      <style:paragraph-properties fo:margin-left="0.189cm" fo:margin-right="0.039cm" fo:margin-top="0cm" fo:margin-bottom="0cm" loext:contextual-spacing="false" fo:line-height="107%" fo:text-indent="0cm" style:auto-text-indent="false"/>
    </style:style>
    <style:style style:name="P216" style:family="paragraph" style:parent-style-name="Table_20_Contents">
      <style:paragraph-properties fo:margin-top="0cm" fo:margin-bottom="0.335cm" loext:contextual-spacing="false" fo:line-height="114%"/>
    </style:style>
    <style:style style:name="P217" style:family="paragraph" style:parent-style-name="Table_20_Contents">
      <style:paragraph-properties fo:margin-top="0cm" fo:margin-bottom="0.385cm" loext:contextual-spacing="false" fo:line-height="107%"/>
      <style:text-properties style:font-name="Times New Roman" fo:font-size="12pt"/>
    </style:style>
    <style:style style:name="P218" style:family="paragraph" style:parent-style-name="Table_20_Contents">
      <style:paragraph-properties fo:margin-top="0cm" fo:margin-bottom="0.351cm" loext:contextual-spacing="false" fo:line-height="114%"/>
      <style:text-properties style:font-name="Times New Roman" fo:font-size="12pt"/>
    </style:style>
    <style:style style:name="P219" style:family="paragraph" style:parent-style-name="Table_20_Contents">
      <style:paragraph-properties fo:margin-left="0cm" fo:margin-right="0.219cm" fo:margin-top="0cm" fo:margin-bottom="0.355cm" loext:contextual-spacing="false" fo:line-height="114%" fo:text-align="justify" style:justify-single-word="false" fo:text-indent="0cm" style:auto-text-indent="false"/>
      <style:text-properties style:font-name="Times New Roman" fo:font-size="12pt"/>
    </style:style>
    <style:style style:name="P220" style:family="paragraph" style:parent-style-name="Table_20_Contents">
      <style:paragraph-properties fo:margin-top="0cm" fo:margin-bottom="0.356cm" loext:contextual-spacing="false" fo:line-height="113%"/>
      <style:text-properties style:font-name="Times New Roman" fo:font-size="12pt"/>
    </style:style>
    <style:style style:name="P221" style:family="paragraph" style:parent-style-name="Table_20_Contents">
      <style:paragraph-properties fo:margin-left="0.035cm" fo:margin-right="0cm" fo:margin-top="0cm" fo:margin-bottom="0.931cm" loext:contextual-spacing="false" fo:line-height="107%" fo:text-align="center" style:justify-single-word="false" fo:text-indent="0cm" style:auto-text-indent="false"/>
      <style:text-properties style:font-name="Times New Roman" fo:font-size="12pt"/>
    </style:style>
    <style:style style:name="P222" style:family="paragraph" style:parent-style-name="Table_20_Contents">
      <style:paragraph-properties fo:margin-left="0.189cm" fo:margin-right="0.295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223" style:family="paragraph" style:parent-style-name="Table_20_Contents">
      <style:paragraph-properties fo:margin-left="0.192cm" fo:margin-right="0.102cm" fo:margin-top="0cm" fo:margin-bottom="0.353cm" loext:contextual-spacing="false" fo:line-height="99%" fo:text-indent="0cm" style:auto-text-indent="false"/>
      <style:text-properties style:font-name="Times New Roman" fo:font-size="12pt"/>
    </style:style>
    <style:style style:name="P224" style:family="paragraph" style:parent-style-name="Table_20_Contents">
      <style:paragraph-properties fo:margin-left="0.273cm" fo:margin-right="0cm" fo:margin-top="0cm" fo:margin-bottom="0cm" loext:contextual-spacing="false" fo:line-height="107%" fo:text-indent="0cm" style:auto-text-indent="false"/>
    </style:style>
    <style:style style:name="P225" style:family="paragraph" style:parent-style-name="Table_20_Contents">
      <style:paragraph-properties fo:margin-left="0.379cm" fo:margin-right="0cm" fo:margin-top="0cm" fo:margin-bottom="0cm" loext:contextual-spacing="false" fo:line-height="107%" fo:text-indent="0cm" style:auto-text-indent="false"/>
    </style:style>
    <style:style style:name="P226" style:family="paragraph" style:parent-style-name="Table_20_Contents">
      <style:paragraph-properties fo:margin-left="0.326cm" fo:margin-right="0cm" fo:margin-top="0cm" fo:margin-bottom="0cm" loext:contextual-spacing="false" fo:line-height="107%" fo:text-indent="0cm" style:auto-text-indent="false"/>
    </style:style>
    <style:style style:name="P227" style:family="paragraph" style:parent-style-name="Table_20_Contents">
      <style:paragraph-properties fo:margin-left="0.217cm" fo:margin-right="0cm" fo:margin-top="0cm" fo:margin-bottom="0cm" loext:contextual-spacing="false" fo:line-height="107%" fo:text-indent="0cm" style:auto-text-indent="false"/>
    </style:style>
    <style:style style:name="P228" style:family="paragraph" style:parent-style-name="Table_20_Contents">
      <style:paragraph-properties fo:margin-left="0.189cm" fo:margin-right="0.183cm" fo:margin-top="0cm" fo:margin-bottom="0cm" loext:contextual-spacing="false" fo:line-height="107%" fo:text-indent="0cm" style:auto-text-indent="false"/>
      <style:text-properties style:font-name="Times New Roman" fo:font-size="12pt"/>
    </style:style>
    <style:style style:name="P229" style:family="paragraph" style:parent-style-name="Table_20_Contents">
      <style:paragraph-properties fo:margin-left="0.189cm" fo:margin-right="0.102cm" fo:margin-top="0cm" fo:margin-bottom="0.058cm" loext:contextual-spacing="false" fo:line-height="103%" fo:text-indent="0cm" style:auto-text-indent="false"/>
    </style:style>
    <style:style style:name="P2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99%" fo:text-indent="0.3cm" style:auto-text-indent="false" fo:background-color="transparent" text:number-lines="false" text:line-number="0"/>
      <style:text-properties style:font-name="Times New Roman" fo:font-size="10pt" officeooo:paragraph-rsid="000b9d31" style:font-size-asian="10pt" style:font-size-complex="10pt"/>
    </style:style>
    <style:style style:name="P231" style:family="paragraph" style:parent-style-name="Table_20_Contents">
      <loext:graphic-properties draw:fill="none"/>
      <style:paragraph-properties fo:margin-left="-0.6cm" fo:margin-right="0cm" fo:margin-top="0cm" fo:margin-bottom="0.459cm" loext:contextual-spacing="false" fo:line-height="99%" fo:text-indent="0cm" style:auto-text-indent="false" fo:background-color="transparent" text:number-lines="false" text:line-number="0"/>
      <style:text-properties style:font-name="Times New Roman" fo:font-size="10pt" officeooo:paragraph-rsid="000b9d31" style:font-size-asian="10pt" style:font-size-complex="10pt"/>
    </style:style>
    <style:style style:name="P232" style:family="paragraph" style:parent-style-name="Table_20_Contents">
      <loext:graphic-properties draw:fill="none"/>
      <style:paragraph-properties fo:margin-left="0cm" fo:margin-right="0.9cm" fo:margin-top="0cm" fo:margin-bottom="0cm" loext:contextual-spacing="false" fo:line-height="107%" fo:text-align="center" style:justify-single-word="false" fo:text-indent="0cm" style:auto-text-indent="false" fo:background-color="transparent" text:number-lines="false" text:line-number="0"/>
    </style:style>
    <style:style style:name="P233" style:family="paragraph" style:parent-style-name="Table_20_Contents">
      <loext:graphic-properties draw:fill="none"/>
      <style:paragraph-properties fo:margin-left="-0.199cm" fo:margin-right="0cm" fo:margin-top="0cm" fo:margin-bottom="1.189cm" loext:contextual-spacing="false" fo:line-height="107%" fo:text-align="center" style:justify-single-word="false" fo:text-indent="-0.4cm" style:auto-text-indent="false" fo:background-color="transparent" text:number-lines="false" text:line-number="0"/>
      <style:text-properties style:font-name="Times New Roman" fo:font-size="10pt"/>
    </style:style>
    <style:style style:name="P234" style:family="paragraph" style:parent-style-name="Table_20_Contents">
      <loext:graphic-properties draw:fill="none"/>
      <style:paragraph-properties fo:margin-left="-0.199cm" fo:margin-right="0cm" fo:margin-top="0cm" fo:margin-bottom="1.189cm" loext:contextual-spacing="false" fo:line-height="107%" fo:text-align="center" style:justify-single-word="false" fo:text-indent="-0.4cm" style:auto-text-indent="false" fo:background-color="transparent" text:number-lines="false" text:line-number="0"/>
      <style:text-properties style:font-name="Times New Roman" fo:font-size="10pt" officeooo:paragraph-rsid="000b9d31"/>
    </style:style>
    <style:style style:name="P235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</style:style>
    <style:style style:name="P236" style:family="paragraph" style:parent-style-name="Table_20_Contents">
      <style:paragraph-properties fo:margin-left="0cm" fo:margin-right="0cm" fo:margin-top="0cm" fo:margin-bottom="0.829cm" loext:contextual-spacing="false" fo:line-height="107%" fo:text-indent="0cm" style:auto-text-indent="false"/>
    </style:style>
    <style:style style:name="P237" style:family="paragraph" style:parent-style-name="Table_20_Contents">
      <style:paragraph-properties fo:margin-left="0cm" fo:margin-right="0cm" fo:margin-top="0cm" fo:margin-bottom="0.78cm" loext:contextual-spacing="false" fo:line-height="107%" fo:text-align="center" style:justify-single-word="false" fo:text-indent="0cm" style:auto-text-indent="false"/>
      <style:text-properties officeooo:paragraph-rsid="000c3e9b"/>
    </style:style>
    <style:style style:name="P238" style:family="paragraph" style:parent-style-name="Table_20_Contents">
      <style:paragraph-properties fo:margin-left="0cm" fo:margin-right="0cm" fo:margin-top="0cm" fo:margin-bottom="1.595cm" loext:contextual-spacing="false" fo:line-height="107%" fo:text-align="center" style:justify-single-word="false" fo:text-indent="0cm" style:auto-text-indent="false"/>
      <style:text-properties officeooo:paragraph-rsid="000c3e9b"/>
    </style:style>
    <style:style style:name="P239" style:family="paragraph" style:parent-style-name="Standard">
      <style:paragraph-properties fo:margin-top="0cm" fo:margin-bottom="0.499cm" loext:contextual-spacing="false"/>
    </style:style>
    <style:style style:name="P240" style:family="paragraph" style:parent-style-name="Text_20_body">
      <style:text-properties fo:font-size="2pt" style:font-size-asian="2pt" style:font-size-complex="2pt"/>
    </style:style>
    <style:style style:name="P241" style:family="paragraph" style:parent-style-name="Text_20_body">
      <style:paragraph-properties fo:margin-left="0.259cm" fo:margin-right="0.252cm" fo:margin-top="0cm" fo:margin-bottom="0cm" loext:contextual-spacing="false" fo:line-height="103%" fo:text-align="center" style:justify-single-word="false" fo:text-indent="0cm" style:auto-text-indent="false"/>
    </style:style>
    <style:style style:name="P242" style:family="paragraph" style:parent-style-name="Text_20_body">
      <style:paragraph-properties fo:margin-left="2.658cm" fo:margin-right="0cm" fo:margin-top="0cm" fo:margin-bottom="0cm" loext:contextual-spacing="false" fo:line-height="107%" fo:text-indent="0cm" style:auto-text-indent="false"/>
    </style:style>
    <style:style style:name="P243" style:family="paragraph" style:parent-style-name="Text_20_body">
      <style:paragraph-properties fo:margin-left="2.658cm" fo:margin-right="0cm" fo:margin-top="0cm" fo:margin-bottom="0cm" loext:contextual-spacing="false" fo:line-height="107%" fo:text-indent="0cm" style:auto-text-indent="false"/>
      <style:text-properties officeooo:paragraph-rsid="000b9d31"/>
    </style:style>
    <style:style style:name="P244" style:family="paragraph" style:parent-style-name="Text_20_body">
      <style:paragraph-properties fo:margin-left="0.259cm" fo:margin-right="0.242cm" fo:margin-top="0cm" fo:margin-bottom="0.048cm" loext:contextual-spacing="false" fo:line-height="103%" fo:text-align="center" style:justify-single-word="false" fo:text-indent="0cm" style:auto-text-indent="false"/>
    </style:style>
    <style:style style:name="P245" style:family="paragraph" style:parent-style-name="Text_20_body">
      <style:paragraph-properties fo:margin-left="0cm" fo:margin-right="18.461cm" fo:margin-top="0cm" fo:margin-bottom="0cm" loext:contextual-spacing="false" fo:text-indent="0cm" style:auto-text-indent="false"/>
    </style:style>
    <style:style style:name="T1" style:family="text">
      <style:text-properties style:font-name="Cambria" fo:font-size="14pt"/>
    </style:style>
    <style:style style:name="T2" style:family="text">
      <style:text-properties style:font-name="Cambria" fo:font-size="14pt" officeooo:rsid="000b9d31"/>
    </style:style>
    <style:style style:name="T3" style:family="text">
      <style:text-properties style:font-name="Cambria" fo:font-size="14pt" fo:language="en" fo:country="US" fo:font-weight="bold" officeooo:rsid="000b9d31" style:font-weight-asian="bold" style:font-weight-complex="bold"/>
    </style:style>
    <style:style style:name="T4" style:family="text">
      <style:text-properties style:font-name="Cambria" fo:font-size="14pt" fo:language="uk" fo:country="UA" fo:font-weight="bold" officeooo:rsid="000b9d31" style:font-weight-asian="bold" style:font-weight-complex="bold"/>
    </style:style>
    <style:style style:name="T5" style:family="text">
      <style:text-properties style:font-name="Cambria" fo:font-size="14pt" fo:font-weight="bold" officeooo:rsid="000b9d31" style:font-weight-asian="bold" style:font-weight-complex="bold"/>
    </style:style>
    <style:style style:name="T6" style:family="text">
      <style:text-properties style:font-name="Cambria" fo:font-size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officeooo:rsid="000c3e9b"/>
    </style:style>
    <style:style style:name="T12" style:family="text">
      <style:text-properties style:font-name="Times New Roman" fo:font-size="12pt"/>
    </style:style>
    <style:style style:name="T13" style:family="text">
      <style:text-properties style:font-name="Times New Roman" fo:font-size="12pt" style:text-underline-style="solid" style:text-underline-width="auto" style:text-underline-color="font-color"/>
    </style:style>
    <style:style style:name="T14" style:family="text">
      <style:text-properties style:font-name="Times New Roman" fo:font-size="12pt" officeooo:rsid="000c3e9b"/>
    </style:style>
    <style:style style:name="T15" style:family="text">
      <style:text-properties style:font-name="Times New Roman" fo:font-size="12pt" officeooo:rsid="000d182f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fo:font-size="13.5pt"/>
    </style:style>
    <style:style style:name="T18" style:family="text">
      <style:text-properties style:font-name="Times New Roman" fo:font-size="10.5pt" style:font-size-asian="9.14999961853027pt" style:font-size-complex="10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variant="normal" fo:text-transform="none" style:font-name="Times New Roman" fo:font-size="12pt"/>
    </style:style>
    <style:style style:name="T21" style:family="text">
      <style:text-properties fo:font-size="12pt"/>
    </style:style>
    <style:style style:name="T22" style:family="text">
      <style:text-properties fo:font-size="12pt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7f7f7f" style:font-name="Times New Roman" fo:font-size="12pt" style:text-underline-style="solid" style:text-underline-width="auto" style:text-underline-color="font-color"/>
    </style:style>
    <style:style style:name="T25" style:family="text">
      <style:text-properties fo:color="#7f7f7f" style:font-name="Times New Roman" style:text-underline-style="solid" style:text-underline-width="auto" style:text-underline-color="font-color"/>
    </style:style>
    <style:style style:name="T26" style:family="text">
      <style:text-properties fo:color="#7f7f7f" style:text-underline-style="solid" style:text-underline-width="auto" style:text-underline-color="font-color"/>
    </style:style>
    <style:style style:name="T27" style:family="text">
      <style:text-properties fo:color="#0000ff"/>
    </style:style>
    <style:style style:name="T28" style:family="text">
      <style:text-properties fo:color="#0000ff" style:font-name="Times New Roman"/>
    </style:style>
    <style:style style:name="T29" style:family="text">
      <style:text-properties fo:color="#0000ff" style:font-name="Times New Roman" fo:font-size="12pt"/>
    </style:style>
    <style:style style:name="T30" style:family="text">
      <style:text-properties fo:color="#0000ff" style:font-name="Times New Roman" fo:font-size="10pt" style:font-size-asian="10pt" style:font-size-complex="10pt"/>
    </style:style>
    <style:style style:name="T31" style:family="text">
      <style:text-properties fo:color="#0000ff" fo:font-size="12pt"/>
    </style:style>
    <style:style style:name="T32" style:family="text">
      <style:text-properties fo:color="#0000ff" fo:font-size="10pt"/>
    </style:style>
    <style:style style:name="T33" style:family="text">
      <style:text-properties fo:color="#0000ff" fo:font-size="10pt" style:font-size-asian="10pt" style:font-size-complex="10pt"/>
    </style:style>
    <style:style style:name="T34" style:family="text">
      <style:text-properties fo:color="#0000ff" style:text-underline-style="solid" style:text-underline-width="auto" style:text-underline-color="font-color"/>
    </style:style>
    <style:style style:name="T35" style:family="text">
      <style:text-properties fo:color="#0000ff" style:text-line-through-style="none" style:text-line-through-type="none" style:font-name="Times New Roman" style:text-underline-style="none" style:text-blinking="false"/>
    </style:style>
    <style:style style:name="T36" style:family="text">
      <style:text-properties fo:color="#0000ff" style:text-line-through-style="none" style:text-line-through-type="none" style:text-underline-style="none" style:text-blinking="false"/>
    </style:style>
    <style:style style:name="T37" style:family="text">
      <style:text-properties fo:color="#0000ff" style:text-line-through-style="none" style:text-line-through-type="none" style:font-name="Arial" fo:font-size="12pt" style:text-underline-style="none" style:text-blinking="false"/>
    </style:style>
    <style:style style:name="T38" style:family="text">
      <style:text-properties fo:color="#0000ff" style:font-name="Cambria"/>
    </style:style>
    <style:style style:name="T39" style:family="text">
      <style:text-properties fo:color="#0000ff" style:font-name="Cambria" fo:font-size="12pt"/>
    </style:style>
    <style:style style:name="T40" style:family="text">
      <style:text-properties fo:color="#000000" style:text-line-through-style="none" style:text-line-through-type="none" style:font-name="Times New Roman" fo:font-size="12pt" style:text-underline-style="none" style:text-blinking="false"/>
    </style:style>
    <style:style style:name="T41" style:family="text">
      <style:text-properties fo:color="#000000" fo:font-size="12pt"/>
    </style:style>
    <style:style style:name="T42" style:family="text">
      <style:text-properties fo:color="#000000" style:font-name="Times New Roman" fo:font-size="12pt"/>
    </style:style>
    <style:style style:name="T43" style:family="text">
      <style:text-properties fo:color="#000000" fo:font-size="10pt"/>
    </style:style>
    <style:style style:name="T44" style:family="text">
      <style:text-properties fo:font-size="10.5pt"/>
    </style:style>
    <style:style style:name="T45" style:family="text">
      <style:text-properties fo:color="#f9690e" fo:font-size="10.5pt"/>
    </style:style>
    <style:style style:name="T46" style:family="text">
      <style:text-properties fo:color="#003366" style:font-name="Arial" fo:font-size="10pt"/>
    </style:style>
    <style:style style:name="T47" style:family="text">
      <style:text-properties fo:color="#030303" style:font-name="Times New Roman" fo:font-size="12pt"/>
    </style:style>
    <style:style style:name="T48" style:family="text">
      <style:text-properties fo:color="#365f91"/>
    </style:style>
    <style:style style:name="T49" style:family="text">
      <style:text-properties fo:color="#313131" style:font-name="Times New Roman" fo:font-size="12pt"/>
    </style:style>
    <style:style style:name="T50" style:family="text">
      <style:text-properties officeooo:rsid="000db94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.185cm" fo:margin-right="0cm" fo:margin-top="0.47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Рамка1" text:anchor-type="page" text:anchor-page-number="1" svg:x="0.185cm" svg:y="-0.079cm" svg:width="3.069cm" draw:z-index="0">
        <draw:text-box fo:min-height="0.529cm">
          <text:p text:style-name="P240"/>
        </draw:text-box>
      </draw:frame>
      <text:p text:style-name="P239"><text:span text:style-name="Emphasis"/></text:p>
      <text:p text:style-name="P241"><text:span text:style-name="Strong_20_Emphasis"><text:span text:style-name="Emphasis"><text:span text:style-name="T1">Індивідуальний план роботи та самоосвіти  під час карантину в період  з 12.03.2020  по 24.04.2020</text:span></text:span></text:span></text:p>
      <text:p text:style-name="P242"><text:span text:style-name="Strong_20_Emphasis"><text:span text:style-name="Emphasis"><text:span text:style-name="T1">вчителя початкових класі</text:span></text:span></text:span><text:span text:style-name="Strong_20_Emphasis"><text:span text:style-name="Emphasis"><text:span text:style-name="T2">в Пацкан Л.В</text:span></text:span></text:span></text:p>
      <text:p text:style-name="P243"><text:span text:style-name="Emphasis"><text:span text:style-name="T5">Буштинської ЗОШ </text:span></text:span><text:span text:style-name="Emphasis"><text:span text:style-name="T3">I-III </text:span></text:span><text:span text:style-name="Emphasis"><text:span text:style-name="T4">ступенів </text:span></text:span></text:p>
      <text:p text:style-name="P244"><text:span text:style-name="Strong_20_Emphasis"><text:span text:style-name="Emphasis"><text:span text:style-name="T1">(дистанційна робота,  відеоуроки)</text:span></text:span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office:value-type="string">
            <text:p text:style-name="P12"><text:span text:style-name="Emphasis">№</text:span></text:p>
            <text:p text:style-name="P12"><text:span text:style-name="Emphasis"><text:span text:style-name="T8">п/п</text:span></text:span></text:p>
          </table:table-cell>
          <table:table-cell table:style-name="Таблиця1.B1" office:value-type="string">
            <text:p text:style-name="P13"><text:span text:style-name="Emphasis"><text:span text:style-name="T8">Дата</text:span></text:span></text:p>
          </table:table-cell>
          <table:table-cell table:style-name="Таблиця1.B1" office:value-type="string">
            <text:p text:style-name="P13"><text:span text:style-name="Emphasis"><text:span text:style-name="T8">Зміст роботи</text:span></text:span></text:p>
          </table:table-cell>
          <table:table-cell table:style-name="Таблиця1.B1" office:value-type="string">
            <text:p text:style-name="P13"><text:span text:style-name="Emphasis"><text:span text:style-name="T8">Час роботи</text:span></text:span></text:p>
          </table:table-cell>
          <table:table-cell table:style-name="Таблиця1.B1" office:value-type="string">
            <text:p text:style-name="P13"><text:span text:style-name="Emphasis"><text:span text:style-name="T8">Примітки</text:span></text:span></text:p>
          </table:table-cell>
        </table:table-row>
        <table:table-row>
          <table:table-cell table:style-name="Таблиця1.A2" office:value-type="string">
            <text:p text:style-name="P232"><text:span text:style-name="Emphasis"><text:span text:style-name="T8">1</text:span></text:span></text:p>
          </table:table-cell>
          <table:table-cell table:style-name="Таблиця1.B2" office:value-type="string">
            <text:p text:style-name="P13"><text:span text:style-name="Emphasis"><text:span text:style-name="T8">12..03.2020</text:span></text:span></text:p>
          </table:table-cell>
          <table:table-cell table:style-name="Таблиця1.B2" office:value-type="string">
            <text:p text:style-name="P39"><text:span text:style-name="T12">1. Онлайн консультація для батьків 2 класу ( Навчання в дистанційній формі )</text:span></text:p>
            <text:p text:style-name="P40"><text:span text:style-name="T8">2.</text:span><text:span text:style-name="T12">Розробка і розміщення в соціальній мережі Viber завдань для учнів 2 класу на період карантину</text:span></text:p>
            <text:p text:style-name="P43"><text:span text:style-name="T8"/></text:p>
            <text:p text:style-name="P14"><text:span text:style-name="T8"/></text:p>
            <text:p text:style-name="P15"/>
          </table:table-cell>
          <table:table-cell table:style-name="Таблиця1.B2" office:value-type="string">
            <text:p text:style-name="P233">9.00 – 10.00</text:p>
            <text:p text:style-name="P234">10.00 -11.30</text:p>
            <text:p text:style-name="P234">11.30 – 12.30</text:p>
            <text:p text:style-name="P38"><text:span text:style-name="T8">12.30- 13.30</text:span></text:p>
          </table:table-cell>
          <table:table-cell table:style-name="Таблиця1.B2" office:value-type="string">
            <text:p text:style-name="P44">Завдання:</text:p>
            <text:p text:style-name="P230">ЯДС <text:span text:style-name="T23">с.54-55 у</text:span></text:p>
            <text:p text:style-name="P17"><text:span text:style-name="T23"><text:s/>підручнику</text:span></text:p>
            <text:p text:style-name="P75"><text:span text:style-name="T16">опрацювати</text:span> <text:span text:style-name="T25">,</text:span></text:p>
            <text:p text:style-name="P42">Математика с.176 – 178</text:p>
            <text:p text:style-name="P231"><text:s text:c="10"/>Викон. матем. диктант (відео)</text:p>
            <text:p text:style-name="P2"><text:a xlink:type="simple" xlink:href="https://www.youtube.com/watch?v=9uyMo9p-tEE" text:style-name="Internet_20_link" text:visited-style-name="Visited_20_Internet_20_Link"><text:span text:style-name="T30">https</text:span></text:a><text:a xlink:type="simple" xlink:href="https://www.youtube.com/watch?v=9uyMo9p-tEE" text:style-name="Internet_20_link" text:visited-style-name="Visited_20_Internet_20_Link"><text:span text:style-name="T33"> </text:span></text:a><text:span text:style-name="T19"> </text:span><text:a xlink:type="simple" xlink:href="https://www.youtube.com/watch?v=9uyMo9p-tEE" text:style-name="Internet_20_link" text:visited-style-name="Visited_20_Internet_20_Link"><text:span text:style-name="T30">://</text:span></text:a><text:span text:style-name="T19"> </text:span><text:a xlink:type="simple" xlink:href="https://www.youtube.com/watch?v=9uyMo9p-tEE" text:style-name="Internet_20_link" text:visited-style-name="Visited_20_Internet_20_Link"><text:span text:style-name="T30">www</text:span></text:a><text:a xlink:type="simple" xlink:href="https://www.youtube.com/watch?v=9uyMo9p-tEE" text:style-name="Internet_20_link" text:visited-style-name="Visited_20_Internet_20_Link"><text:span text:style-name="T33"> </text:span></text:a><text:span text:style-name="T19"> </text:span><text:a xlink:type="simple" xlink:href="https://www.youtube.com/watch?v=9uyMo9p-tEE" text:style-name="Internet_20_link" text:visited-style-name="Visited_20_Internet_20_Link"><text:span text:style-name="T30">.</text:span></text:a><text:span text:style-name="T19"> </text:span><text:a xlink:type="simple" xlink:href="https://www.youtube.com/watch?v=9uyMo9p-tEE" text:style-name="Internet_20_link" text:visited-style-name="Visited_20_Internet_20_Link"><text:span text:style-name="T30">youtube</text:span></text:a><text:span text:style-name="T19"> </text:span><text:a xlink:type="simple" xlink:href="https://www.youtube.com/watch?v=9uyMo9p-tEE" text:style-name="Internet_20_link" text:visited-style-name="Visited_20_Internet_20_Link"><text:span text:style-name="T30">.</text:span></text:a><text:span text:style-name="T19"> </text:span><text:a xlink:type="simple" xlink:href="https://www.youtube.com/watch?v=9uyMo9p-tEE" text:style-name="Internet_20_link" text:visited-style-name="Visited_20_Internet_20_Link"><text:span text:style-name="T30">com</text:span></text:a><text:span text:style-name="T19"> </text:span><text:a xlink:type="simple" xlink:href="https://www.youtube.com/watch?v=9uyMo9p-tEE" text:style-name="Internet_20_link" text:visited-style-name="Visited_20_Internet_20_Link"><text:span text:style-name="T30">/</text:span></text:a><text:span text:style-name="T19"> </text:span><text:a xlink:type="simple" xlink:href="https://www.youtube.com/watch?v=9uyMo9p-tEE" text:style-name="Internet_20_link" text:visited-style-name="Visited_20_Internet_20_Link"><text:span text:style-name="T33"> </text:span></text:a><text:a xlink:type="simple" xlink:href="https://www.youtube.com/watch?v=9uyMo9p-tEE" text:style-name="Internet_20_link" text:visited-style-name="Visited_20_Internet_20_Link"><text:span text:style-name="T30">watch</text:span></text:a><text:a xlink:type="simple" xlink:href="https://www.youtube.com/watch?v=9uyMo9p-tEE" text:style-name="Internet_20_link" text:visited-style-name="Visited_20_Internet_20_Link"><text:span text:style-name="T33">  </text:span></text:a><text:a xlink:type="simple" xlink:href="https://www.youtube.com/watch?v=9uyMo9p-tEE" text:style-name="Internet_20_link" text:visited-style-name="Visited_20_Internet_20_Link"><text:span text:style-name="T30">?</text:span></text:a><text:span text:style-name="T19"> </text:span><text:a xlink:type="simple" xlink:href="https://www.youtube.com/watch?v=9uyMo9p-tEE" text:style-name="Internet_20_link" text:visited-style-name="Visited_20_Internet_20_Link"><text:span text:style-name="T30">v</text:span></text:a><text:a xlink:type="simple" xlink:href="https://www.youtube.com/watch?v=9uyMo9p-tEE" text:style-name="Internet_20_link" text:visited-style-name="Visited_20_Internet_20_Link"><text:span text:style-name="T33">  </text:span></text:a><text:a xlink:type="simple" xlink:href="https://www.youtube.com/watch?v=9uyMo9p-tEE" text:style-name="Internet_20_link" text:visited-style-name="Visited_20_Internet_20_Link"><text:span text:style-name="T30">=9 </text:span></text:a><text:span text:style-name="T19"> </text:span><text:a xlink:type="simple" xlink:href="https://www.youtube.com/watch?v=9uyMo9p-tEE" text:style-name="Internet_20_link" text:visited-style-name="Visited_20_Internet_20_Link"><text:span text:style-name="T30">uyMo</text:span></text:a><text:a xlink:type="simple" xlink:href="https://www.youtube.com/watch?v=9uyMo9p-tEE" text:style-name="Internet_20_link" text:visited-style-name="Visited_20_Internet_20_Link"><text:span text:style-name="T33"> </text:span></text:a><text:span text:style-name="T19"> </text:span><text:a xlink:type="simple" xlink:href="https://www.youtube.com/watch?v=9uyMo9p-tEE" text:style-name="Internet_20_link" text:visited-style-name="Visited_20_Internet_20_Link"><text:span text:style-name="T30">9</text:span></text:a><text:span text:style-name="T19"> </text:span><text:a xlink:type="simple" xlink:href="https://www.youtube.com/watch?v=9uyMo9p-tEE" text:style-name="Internet_20_link" text:visited-style-name="Visited_20_Internet_20_Link"><text:span text:style-name="T30">p</text:span></text:a><text:span text:style-name="T19"> </text:span><text:a xlink:type="simple" xlink:href="https://www.youtube.com/watch?v=9uyMo9p-tEE" text:style-name="Internet_20_link" text:visited-style-name="Visited_20_Internet_20_Link"><text:span text:style-name="T30">-</text:span></text:a><text:span text:style-name="T19"> </text:span><text:a xlink:type="simple" xlink:href="https://www.youtube.com/watch?v=9uyMo9p-tEE" text:style-name="Internet_20_link" text:visited-style-name="Visited_20_Internet_20_Link"><text:span text:style-name="T30">tEE</text:span></text:a><text:span text:style-name="T19"> </text:span></text:p>
            <text:p text:style-name="P76"><text:span text:style-name="T9">Українська мова</text:span><text:span text:style-name="T19"> </text:span><text:span text:style-name="T10">Викон. малюнковий диктант «Рослини»</text:span><text:span text:style-name="T19"> </text:span><text:a xlink:type="simple" xlink:href="https://www.youtube.com/watch?v=R5_knJ9Ben0" text:style-name="Internet_20_link" text:visited-style-name="Visited_20_Internet_20_Link"><text:span text:style-name="T33">https://www.youtube.c</text:span></text:a><text:span text:style-name="T19"> </text:span><text:a xlink:type="simple" xlink:href="https://www.youtube.com/watch?v=R5_knJ9Ben0" text:style-name="Internet_20_link" text:visited-style-name="Visited_20_Internet_20_Link"><text:span text:style-name="T33">om/watch?</text:span></text:a></text:p>
            <text:p text:style-name="P12"><text:a xlink:type="simple" xlink:href="https://www.youtube.com/watch?v=R5_knJ9Ben0" text:style-name="Internet_20_link" text:visited-style-name="Visited_20_Internet_20_Link"><text:span text:style-name="T33">v=R5_knJ9Ben0</text:span></text:a></text:p>
          </table:table-cell>
        </table:table-row>
        <table:table-row>
          <table:table-cell table:style-name="Таблиця1.A2" office:value-type="string">
            <text:p text:style-name="P13"><text:span text:style-name="Emphasis"><text:span text:style-name="T8">2</text:span></text:span></text:p>
          </table:table-cell>
          <table:table-cell table:style-name="Таблиця1.B2" office:value-type="string">
            <text:p text:style-name="P13"><text:span text:style-name="Emphasis"><text:span text:style-name="T8">13.03.2020</text:span></text:span></text:p>
          </table:table-cell>
          <table:table-cell table:style-name="Таблиця1.C3" office:value-type="string">
            <text:p text:style-name="P46"><text:span text:style-name="T12">1.Підготовка матеріалів до занять з другокласниками ( НУШ )</text:span></text:p>
            <text:p text:style-name="P48"><text:span text:style-name="T12">2.</text:span> <text:span text:style-name="T12">Упорядкування папки виховних заходів класного керівника</text:span></text:p>
            <text:p text:style-name="P12"><text:span text:style-name="T12">3.</text:span> <text:span text:style-name="T12">Онлайн - консультація для батьків учнів</text:span></text:p>
            <text:p text:style-name="P20">2 класу</text:p>
            <text:p text:style-name="P20">( Навчання в дистанційній формі)</text:p>
            <text:p text:style-name="P20">(Робота в закладі)</text:p>
          </table:table-cell>
          <table:table-cell table:style-name="Таблиця1.B2" office:value-type="string">
            <text:p text:style-name="P49"><text:span text:style-name="T8">9.00 – 11.00</text:span></text:p>
            <text:p text:style-name="P16">11.00 – 12.30</text:p>
            <text:p text:style-name="P50"><text:span text:style-name="T8">12.30 -13.30</text:span></text:p>
            <text:p text:style-name="P12"/>
          </table:table-cell>
          <table:table-cell table:style-name="Таблиця1.B2" office:value-type="string">
            <text:p text:style-name="P77">Математика с. 178 – 180</text:p>
            <text:p text:style-name="P78"><text:span text:style-name="T7">Переглянути відео « Переставний закон множення» .</text:span></text:p>
            <text:p text:style-name="P51">%0dhttps://www.youtub e.com › watch%0d</text:p>
            <text:p text:style-name="P35">https://</text:p>
            <text:p text:style-name="P36">www.youtube.com › watch</text:p>
            <text:p text:style-name="P18">Укрмова с.54-55 прочитати</text:p>
          </table:table-cell>
        </table:table-row>
        <table:table-row>
          <table:table-cell table:style-name="Таблиця1.A2" office:value-type="string">
            <text:p text:style-name="P13"><text:span text:style-name="Emphasis"><text:span text:style-name="T8">3</text:span></text:span></text:p>
          </table:table-cell>
          <table:table-cell table:style-name="Таблиця1.B2" office:value-type="string">
            <text:p text:style-name="P13"><text:span text:style-name="Emphasis"><text:span text:style-name="T8">16.03.2020</text:span></text:span></text:p>
          </table:table-cell>
          <table:table-cell table:style-name="Таблиця1.B2" office:value-type="string">
            <text:p text:style-name="P47">1.Добірка цікавої літератури для читання під час карантину .</text:p>
            <text:p text:style-name="P46"><text:span text:style-name="T12">2.</text:span> <text:span text:style-name="T12">Розміщення завдань для учнів 2 класу ( соціальна мережа Viber)</text:span></text:p>
            <text:p text:style-name="P46"><text:span text:style-name="T12">3.Індивідуальні консультації для учнів 2 класу в онлайн – режимі.</text:span></text:p>
            <text:p text:style-name="P20">4.Інформація для дітей та батьків «Як запобігти коронавірусу?» ( Розміщення в</text:p>
          </table:table-cell>
          <table:table-cell table:style-name="Таблиця1.B2" office:value-type="string">
            <text:p text:style-name="P52">9.00 -10.00</text:p>
            <text:p text:style-name="P45">10.00-  11.00</text:p>
            <text:p text:style-name="P53">11.00-  12.30</text:p>
            <text:p text:style-name="P15">12.30-  13.30</text:p>
          </table:table-cell>
          <table:table-cell table:style-name="Таблиця1.B2" office:value-type="string">
            <text:p text:style-name="P35">ЯДС</text:p>
            <text:p text:style-name="P37"> <text:span text:style-name="T7">Поради як зберегти здоров'я</text:span></text:p>
            <text:p text:style-name="P12"><text:a xlink:type="simple" xlink:href="https://youtu.be/v94JGKKdvkY" text:style-name="Internet_20_link" text:visited-style-name="Visited_20_Internet_20_Link"><text:span text:style-name="T30">https://youtu.be/v94JG</text:span></text:a></text:p>
            <text:p text:style-name="P12"><text:a xlink:type="simple" xlink:href="https://youtu.be/v94JGKKdvkY" text:style-name="Internet_20_link" text:visited-style-name="Visited_20_Internet_20_Link"><text:span text:style-name="T30">KKdvkY</text:span></text:a></text:p>
            <text:p text:style-name="P19">Математика</text:p>
            <text:p text:style-name="P35"> <text:span text:style-name="T7">с. 180 - 182</text:span></text:p>
            <text:p text:style-name="P35"> <text:span text:style-name="T7">«Таблиця множення числа 2,3. Збільшення числа у кілька разів»</text:span></text:p>
          </table:table-cell>
        </table:table-row>
      </table:table>
      <text:p text:style-name="P245"> 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row>
          <table:table-cell table:style-name="Таблиця2.A1" office:value-type="string">
            <text:p text:style-name="P2"> </text:p>
          </table:table-cell>
          <table:table-cell table:style-name="Таблиця2.B1" office:value-type="string">
            <text:p text:style-name="P2"> </text:p>
          </table:table-cell>
          <table:table-cell table:style-name="Таблиця2.B1" office:value-type="string">
            <text:p text:style-name="P81">групі соціальної мережі Viber)</text:p>
          </table:table-cell>
          <table:table-cell table:style-name="Таблиця2.B1" office:value-type="string">
            <text:p text:style-name="P2"> </text:p>
          </table:table-cell>
          <table:table-cell table:style-name="Таблиця2.E1" table:number-columns-spanned="3" office:value-type="string">
            <text:p text:style-name="P92">Укр.мова</text:p>
            <text:p text:style-name="P82"><text:soft-page-break/>с.57, в.11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121"><text:span text:style-name="Emphasis"><text:span text:style-name="T8">4</text:span></text:span></text:p>
          </table:table-cell>
          <table:table-cell table:style-name="Таблиця2.B2" office:value-type="string">
            <text:p text:style-name="P84"><text:span text:style-name="Emphasis"><text:span text:style-name="T8">17..03.2020</text:span></text:span></text:p>
          </table:table-cell>
          <table:table-cell table:style-name="Таблиця2.C2" office:value-type="string">
            <text:p text:style-name="P93"><text:span text:style-name="T8">1</text:span><text:span text:style-name="T12">. Продовжити розробляти та підбирати матеріали до тематичної перевірки знань школярів</text:span></text:p>
            <text:p text:style-name="P81">2.Самоосвіта. Перегляд блогів вчителів</text:p>
            <text:p text:style-name="P96">НУШ</text:p>
            <text:p text:style-name="P81">3. Опрацювання фахової літератури</text:p>
          </table:table-cell>
          <table:table-cell table:style-name="Таблиця2.D2" office:value-type="string">
            <text:p text:style-name="P124"><text:span text:style-name="T8">9.00 – 10.30 </text:span><text:span text:style-name="T11">10:30</text:span><text:span text:style-name="T8">— 12.00</text:span></text:p>
            <text:p text:style-name="P98"><text:span text:style-name="T8">12.30- 13.30</text:span></text:p>
          </table:table-cell>
          <table:table-cell table:style-name="Таблиця2.E2" table:number-columns-spanned="3" office:value-type="string">
            <text:p text:style-name="P83"><text:span text:style-name="T12">ЯДС</text:span></text:p>
            <text:p text:style-name="P81">Перегляд відео</text:p>
            <text:p text:style-name="P85"><text:span text:style-name="T12">«Тварини навесні»</text:span> <text:a xlink:type="simple" xlink:href="https://www.youtube.com/watch?v=hXJZxttHapc" text:style-name="Internet_20_link" text:visited-style-name="Visited_20_Internet_20_Link"><text:span text:style-name="T32">https://www.youtube.com/</text:span></text:a></text:p>
            <text:p text:style-name="P83"><text:a xlink:type="simple" xlink:href="https://www.youtube.com/watch?v=hXJZxttHapc" text:style-name="Internet_20_link" text:visited-style-name="Visited_20_Internet_20_Link"><text:span text:style-name="T32">watch?v=hXJZxttHapc</text:span></text:a></text:p>
            <text:p text:style-name="P83"/>
            <text:p text:style-name="P135">Математика с.183-184</text:p>
            <text:p text:style-name="P81">Укрмова</text:p>
            <text:p text:style-name="P86"><text:span text:style-name="T12">Гра«Веселі читайлики»</text:span></text:p>
            <text:p text:style-name="P80"><text:a xlink:type="simple" xlink:href="https://www.youtube.com/watch?v=9RmazTxpM-g" text:style-name="Internet_20_link" text:visited-style-name="Visited_20_Internet_20_Link"><text:span text:style-name="T28">https://</text:span></text:a></text:p>
            <text:p text:style-name="P80"><text:a xlink:type="simple" xlink:href="https://www.youtube.com/watch?v=9RmazTxpM-g" text:style-name="Internet_20_link" text:visited-style-name="Visited_20_Internet_20_Link"><text:span text:style-name="T28">www.youtube.com/</text:span></text:a> <text:a xlink:type="simple" xlink:href="https://www.youtube.com/watch?v=9RmazTxpM-g" text:style-name="Internet_20_link" text:visited-style-name="Visited_20_Internet_20_Link"><text:span text:style-name="T28">watch?v=9RmazTxpM-g</text:span></text:a></text:p>
          </table:table-cell>
          <table:covered-table-cell/>
          <table:covered-table-cell/>
        </table:table-row>
        <table:table-row>
          <table:table-cell table:style-name="Таблиця2.A3" office:value-type="string">
            <text:p text:style-name="P121"><text:span text:style-name="Emphasis"><text:span text:style-name="T8">5</text:span></text:span></text:p>
          </table:table-cell>
          <table:table-cell table:style-name="Таблиця2.B3" office:value-type="string">
            <text:p text:style-name="P121"><text:span text:style-name="Emphasis"><text:span text:style-name="T8">18.03.2020</text:span></text:span></text:p>
          </table:table-cell>
          <table:table-cell table:style-name="Таблиця2.C3" office:value-type="string">
            <text:p text:style-name="P96">1. Корекція виховного плану на ІІ семестр</text:p>
            <text:p text:style-name="P97"><text:span text:style-name="T12">2.Участь у вебінарах на сайті «Всеосвіта»</text:span></text:p>
            <text:p text:style-name="P81">3.Добірка та розміщення завдань для учнів</text:p>
            <text:p text:style-name="P81">2 класу (соціальна мережа Viber)</text:p>
          </table:table-cell>
          <table:table-cell table:style-name="Таблиця2.D3" office:value-type="string">
            <text:p text:style-name="P126"><text:span text:style-name="T8">9.00 – 10.30</text:span></text:p>
            <text:p text:style-name="P237"><text:span text:style-name="T8">10.30 - 12.00</text:span> <text:span text:style-name="T8">12.00-13.30</text:span></text:p>
          </table:table-cell>
          <table:table-cell table:style-name="Таблиця2.E3" table:number-columns-spanned="3" office:value-type="string">
            <text:p text:style-name="P99"><text:span text:style-name="T12">Опрацювати та.переглянути віртуальну екскурсію</text:span> <text:span text:style-name="T34">https://www.youtube.co m/watch?v=1QZcxN2jgh4</text:span></text:p>
            <text:p text:style-name="P87">Мистецтво.</text:p>
            <text:p text:style-name="P85"><text:span text:style-name="T12">Перегляд презентації:</text:span> 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28">https://osvita-omr.gov.ua/</text:span></text:a></text:p>
            <text:p text:style-name="P11">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36">…</text:span></text:a>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35">/napria…/ikt/</text:span></text:a></text:p>
            <text:p text:style-name="P136">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36"> </text:span></text:a>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35">dystantsiina</text:span></text:a>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36"> </text:span></text:a> 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37">-</text:span></text:a>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36"> </text:span></text:a> <text:a xlink:type="simple" xlink:href="https://osvita-omr.gov.ua/diialnist/napriamky-roboty/ikt/dystantsiina-osvita/?fbclid=IwAR0cDDfJnN3mliKyRQLEl8W--sb5Ril7bqaxV8rHzoEYupHgIVWd2GdvnIY" text:style-name="Internet_20_link" text:visited-style-name="Visited_20_Internet_20_Link"><text:span text:style-name="T35">osvita/</text:span></text:a> </text:p>
            <text:p text:style-name="P80">Укрмова</text:p>
            <text:p text:style-name="P80">58-59 прочитати</text:p>
          </table:table-cell>
          <table:covered-table-cell/>
          <table:covered-table-cell/>
        </table:table-row>
        <table:table-row>
          <table:table-cell table:style-name="Таблиця2.A4" office:value-type="string">
            <text:p text:style-name="P121"><text:span text:style-name="Emphasis"><text:span text:style-name="T8">6</text:span></text:span></text:p>
          </table:table-cell>
          <table:table-cell table:style-name="Таблиця2.B4" office:value-type="string">
            <text:p text:style-name="P121"><text:span text:style-name="Emphasis"><text:span text:style-name="T8">19.03.2020</text:span></text:span></text:p>
          </table:table-cell>
          <table:table-cell table:style-name="Таблиця2.C4" office:value-type="string">
            <text:p text:style-name="P97"><text:span text:style-name="T8">1</text:span><text:span text:style-name="T12">.. Опрацювання фахової літератури</text:span></text:p>
            <text:p text:style-name="P96">2. Добірка матеріалу до батьківських зборів</text:p>
            <text:p text:style-name="P81">3.Перегляд вебінару «Створення освітнього середовища під час карантинних заходів»</text:p>
          </table:table-cell>
          <table:table-cell table:style-name="Таблиця2.D4" office:value-type="string">
            <text:p text:style-name="P127">9.00 – 10.30</text:p>
            <text:p text:style-name="P125">10.30 – 12.00</text:p>
            <text:p text:style-name="P122">12.00 – 13.30</text:p>
          </table:table-cell>
          <table:table-cell table:style-name="Таблиця2.E4" table:number-columns-spanned="3" office:value-type="string">
            <text:p text:style-name="P81">Укрмова</text:p>
            <text:p text:style-name="P86"><text:span text:style-name="T12">Перегляд відеоурока</text:span> <text:a xlink:type="simple" xlink:href="https://www.youtube.com/watch?v=206UifT1Bxg" text:style-name="Internet_20_link" text:visited-style-name="Visited_20_Internet_20_Link"><text:span text:style-name="T31">https://www.youtube.c</text:span></text:a> <text:a xlink:type="simple" xlink:href="https://www.youtube.com/watch?v=206UifT1Bxg" text:style-name="Internet_20_link" text:visited-style-name="Visited_20_Internet_20_Link"><text:span text:style-name="T31">om/watch?</text:span></text:a> <text:a xlink:type="simple" xlink:href="https://www.youtube.com/watch?v=206UifT1Bxg" text:style-name="Internet_20_link" text:visited-style-name="Visited_20_Internet_20_Link"><text:span text:style-name="T31">v=206UifT1Bxg</text:span></text:a></text:p>
            <text:p text:style-name="P82">Математика</text:p>
            <text:p text:style-name="P88"><text:span text:style-name="T12">с. 190- 192 «Таблиця множення числа 4. »</text:span></text:p>
          </table:table-cell>
          <table:covered-table-cell/>
          <table:covered-table-cell/>
        </table:table-row>
        <table:table-row>
          <table:table-cell table:style-name="Таблиця2.A5" office:value-type="string">
            <text:p text:style-name="P121"><text:span text:style-name="Emphasis"><text:span text:style-name="T8">7</text:span></text:span></text:p>
          </table:table-cell>
          <table:table-cell table:style-name="Таблиця2.B5" office:value-type="string">
            <text:p text:style-name="P121"><text:span text:style-name="Emphasis"><text:span text:style-name="T8">20.03.2020</text:span></text:span></text:p>
          </table:table-cell>
          <table:table-cell table:style-name="Таблиця2.C5" office:value-type="string">
            <text:p text:style-name="P95">1.Складання плану роботи на період весняних канікул.</text:p>
            <text:p text:style-name="P93"><text:span text:style-name="T12">2.Перегляд вебінару «</text:span><text:a xlink:type="simple" xlink:href="https://vseosvita.ua/webinar/pidtrimka-ditej-z-osoblivimi-osvitnimi-potrebami-prakticni-poradi-155.html" text:style-name="Internet_20_link" text:visited-style-name="Visited_20_Internet_20_Link"><text:span text:style-name="T40">Підтримка дітей з</text:span></text:a> <text:a xlink:type="simple" xlink:href="https://vseosvita.ua/webinar/pidtrimka-ditej-z-osoblivimi-osvitnimi-potrebami-prakticni-poradi-155.html" text:style-name="Internet_20_link" text:visited-style-name="Visited_20_Internet_20_Link"><text:span text:style-name="T40">особливими освітніми потребами:</text:span></text:a> <text:a xlink:type="simple" xlink:href="https://vseosvita.ua/webinar/pidtrimka-ditej-z-osoblivimi-osvitnimi-potrebami-prakticni-poradi-155.html" text:style-name="Internet_20_link" text:visited-style-name="Visited_20_Internet_20_Link"><text:span text:style-name="T40">практичні поради</text:span></text:a><text:span text:style-name="T8">»</text:span></text:p>
            <text:p text:style-name="P81">3 Підбір текстів для читання учнями з батьками на період весняних канікул.</text:p>
          </table:table-cell>
          <table:table-cell table:style-name="Таблиця2.D5" office:value-type="string">
            <text:p text:style-name="P100">9.00 –10.30</text:p>
            <text:p text:style-name="P236"><text:span text:style-name="T8">10.30 – 12.0</text:span><text:span text:style-name="T11">0</text:span></text:p>
            <text:p text:style-name="P12"><text:span text:style-name="T8">12.00 – 13.30</text:span></text:p>
          </table:table-cell>
          <table:table-cell table:style-name="Таблиця2.E5" table:number-columns-spanned="3" office:value-type="string">
            <text:p text:style-name="P83"><text:span text:style-name="T12">ЯДС</text:span></text:p>
            <text:p text:style-name="P81">Винаходи людства </text:p>
            <text:p text:style-name="P80"><text:a xlink:type="simple" xlink:href="https://www.youtube.com/watch?v=vzXTfw4eRIw" text:style-name="Internet_20_link" text:visited-style-name="Visited_20_Internet_20_Link"><text:span text:style-name="T27">https://</text:span></text:a></text:p>
            <text:p text:style-name="P80"><text:a xlink:type="simple" xlink:href="https://www.youtube.com/watch?v=vzXTfw4eRIw" text:style-name="Internet_20_link" text:visited-style-name="Visited_20_Internet_20_Link"><text:span text:style-name="T27">www.youtube.com/</text:span></text:a></text:p>
            <text:p text:style-name="P80"><text:a xlink:type="simple" xlink:href="https://www.youtube.com/watch?v=vzXTfw4eRIw" text:style-name="Internet_20_link" text:visited-style-name="Visited_20_Internet_20_Link"><text:span text:style-name="T27">watch?v=vzXTfw4eRIw</text:span></text:a> <text:a xlink:type="simple" xlink:href="https://www.youtube.com/watch?v=cEymVHvAwbI" text:style-name="Internet_20_link" text:visited-style-name="Visited_20_Internet_20_Link"><text:span text:style-name="T27">https://</text:span></text:a></text:p>
            <text:p text:style-name="P89"><text:a xlink:type="simple" xlink:href="https://www.youtube.com/watch?v=cEymVHvAwbI" text:style-name="Internet_20_link" text:visited-style-name="Visited_20_Internet_20_Link"><text:span text:style-name="T27">www.youtube.com/</text:span></text:a> <text:a xlink:type="simple" xlink:href="https://www.youtube.com/watch?v=cEymVHvAwbI" text:style-name="Internet_20_link" text:visited-style-name="Visited_20_Internet_20_Link"><text:span text:style-name="T27">watch?v=cEymVHvAwbI</text:span></text:a></text:p>
            <text:p text:style-name="P83"><text:span text:style-name="T12">Фізкультура</text:span></text:p>
            <text:p text:style-name="P138">1.Викон. вправи ранк. гімнастики Укрмова с.60-61 прочитати, вик. в.6</text:p>
          </table:table-cell>
          <table:covered-table-cell/>
          <table:covered-table-cell/>
        </table:table-row>
        <table:table-row>
          <table:table-cell table:style-name="Таблиця2.A6" table:number-rows-spanned="2" office:value-type="string">
            <text:p text:style-name="P121"><text:span text:style-name="Emphasis"><text:span text:style-name="T8">8</text:span></text:span></text:p>
          </table:table-cell>
          <table:table-cell table:style-name="Таблиця2.B6" table:number-rows-spanned="2" office:value-type="string">
            <text:p text:style-name="P121"><text:span text:style-name="Emphasis"><text:span text:style-name="T8">23.03.2020</text:span></text:span></text:p>
          </table:table-cell>
          <table:table-cell table:style-name="Таблиця2.C6" table:number-rows-spanned="2" office:value-type="string">
            <text:p text:style-name="P83"><text:span text:style-name="T12">1</text:span><text:span text:style-name="T8">.</text:span> <text:span text:style-name="T12">Підготовка до онлайн – консультацій в умовах навчання в дистанційній формі</text:span></text:p>
          </table:table-cell>
          <table:table-cell table:style-name="Таблиця2.D6" table:number-rows-spanned="2" office:value-type="string">
            <text:p text:style-name="P122">9.00 – 10.00</text:p>
          </table:table-cell>
          <table:table-cell table:style-name="Таблиця2.E6" table:number-rows-spanned="2" office:value-type="string">
            <text:p text:style-name="P2"/>
          </table:table-cell>
          <table:table-cell table:style-name="Таблиця2.F6" office:value-type="string">
            <text:p text:style-name="P65">Прочитати</text:p>
          </table:table-cell>
          <table:table-cell table:style-name="Таблиця2.G6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2.F7" office:value-type="string">
            <text:p text:style-name="P2"/>
          </table:table-cell>
          <table:covered-table-cell/>
        </table:table-row>
      </table:table>
      <text:p text:style-name="P245"> 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ext:soft-page-break/>
        <table:table-row>
          <table:table-cell table:style-name="Таблиця3.A1" office:value-type="string">
            <text:p text:style-name="P2"> </text:p>
          </table:table-cell>
          <table:table-cell table:style-name="Таблиця3.B1" office:value-type="string">
            <text:p text:style-name="P2"> </text:p>
          </table:table-cell>
          <table:table-cell table:style-name="Таблиця3.B1" office:value-type="string">
            <text:p text:style-name="P139">2. Перегляд інформаційно-методичної літератури «Сучасні підходи успішного розвитку здобувачів освіти НУШ»</text:p>
            <text:p text:style-name="P81">3.Онлайн- консультації з батьками учнів</text:p>
          </table:table-cell>
          <table:table-cell table:style-name="Таблиця3.B1" office:value-type="string">
            <text:p text:style-name="P140">10.00 -12.00</text:p>
            <text:p text:style-name="P142">12.00 – 13.30</text:p>
          </table:table-cell>
          <table:table-cell table:style-name="Таблиця3.B1" table:number-columns-spanned="3" office:value-type="string">
            <text:p text:style-name="P101"><text:span text:style-name="T21">Українські народні казки про тварин</text:span></text:p>
            <text:p text:style-name="P103"><text:a xlink:type="simple" xlink:href="https://mamabook.com.ua/miltuk-pro-zazdrist/" text:style-name="Internet_20_link" text:visited-style-name="Visited_20_Internet_20_Link"><text:span text:style-name="T31">https://</text:span></text:a></text:p>
            <text:p text:style-name="P103"><text:a xlink:type="simple" xlink:href="https://mamabook.com.ua/miltuk-pro-zazdrist/" text:style-name="Internet_20_link" text:visited-style-name="Visited_20_Internet_20_Link"><text:span text:style-name="T31">mamabook.com.ua/</text:span></text:a></text:p>
            <text:p text:style-name="P104"><text:a xlink:type="simple" xlink:href="https://mamabook.com.ua/miltuk-pro-zazdrist/" text:style-name="Internet_20_link" text:visited-style-name="Visited_20_Internet_20_Link"><text:span text:style-name="T31">miltuk-pro-zazdrist/</text:span></text:a></text:p>
            <text:p text:style-name="P83"><text:a xlink:type="simple" xlink:href="https://mamabook.com.ua/miltuk-pro-zazdrist/" text:style-name="Internet_20_link" text:visited-style-name="Visited_20_Internet_20_Link"><text:span text:style-name="T41">Повчальний</text:span></text:a> <text:a xlink:type="simple" xlink:href="https://mamabook.com.ua/miltuk-pro-zazdrist/" text:style-name="Internet_20_link" text:visited-style-name="Visited_20_Internet_20_Link"><text:span text:style-name="T41">мультик для дітей: чому не варто заздрити чужим</text:span></text:a> <text:a xlink:type="simple" xlink:href="https://mamabook.com.ua/miltuk-pro-zazdrist/" text:style-name="Internet_20_link" text:visited-style-name="Visited_20_Internet_20_Link"><text:span text:style-name="T41">успіхам</text:span></text:a></text:p>
          </table:table-cell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143"><text:span text:style-name="Emphasis"><text:span text:style-name="T8">9</text:span></text:span></text:p>
          </table:table-cell>
          <table:table-cell table:style-name="Таблиця3.B2" table:number-rows-spanned="2" office:value-type="string">
            <text:p text:style-name="P143"><text:span text:style-name="Emphasis"><text:span text:style-name="T8">24.03.2020</text:span></text:span></text:p>
          </table:table-cell>
          <table:table-cell table:style-name="Таблиця3.B2" table:number-rows-spanned="2" office:value-type="string">
            <text:p text:style-name="P95">1.Добірка дидактичного матеріалу до уроків у 2 класі</text:p>
            <text:p text:style-name="P93"><text:span text:style-name="T12">2.Опрацювання додаткової науковопопулярної літератури для підвищення теоретичного та наукового рівня у початкових класах.</text:span><text:span text:style-name="T8">.</text:span><text:span text:style-name="T12">.</text:span></text:p>
            <text:p text:style-name="P81">3. Розміщення завдань для учнів 2 класу</text:p>
            <text:p text:style-name="P81">(соціальна мережа Viber)</text:p>
          </table:table-cell>
          <table:table-cell table:style-name="Таблиця3.B2" table:number-rows-spanned="2" office:value-type="string">
            <text:p text:style-name="P144"><text:span text:style-name="T8">9.00 – 11.30</text:span></text:p>
            <text:p text:style-name="P238"><text:span text:style-name="T8">11.30 – 12.30</text:span></text:p>
            <text:p text:style-name="P12"><text:span text:style-name="T8">12.30 – 13.30</text:span></text:p>
          </table:table-cell>
          <table:table-cell table:style-name="Таблиця3.E2" table:number-rows-spanned="2" office:value-type="string">
            <text:p text:style-name="P2"/>
          </table:table-cell>
          <table:table-cell table:style-name="Таблиця3.F2" office:value-type="string">
            <text:p text:style-name="P147">Прочитати на канікулах</text:p>
            <text:p text:style-name="P65">Всеволод Нестайко</text:p>
            <text:p text:style-name="P64"><text:span text:style-name="T12">«Олексій, Веселик і Жарт-Птиця</text:span><text:span text:style-name="T17">»</text:span></text:p>
          </table:table-cell>
          <table:table-cell table:style-name="Таблиця3.B2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3.F3" office:value-type="string">
            <text:p text:style-name="P148"><text:a xlink:type="simple" xlink:href="https://mamabook.com.ua/multuk-pro-zdorovya-dlya-ditey/" text:style-name="Internet_20_link" text:visited-style-name="Visited_20_Internet_20_Link"><text:span text:style-name="T31">https://</text:span></text:a></text:p>
            <text:p text:style-name="P149"><text:a xlink:type="simple" xlink:href="https://mamabook.com.ua/multuk-pro-zdorovya-dlya-ditey/" text:style-name="Internet_20_link" text:visited-style-name="Visited_20_Internet_20_Link">mamabook.com.ua/ multuk-pro-zdorovya</text:a><text:a xlink:type="simple" xlink:href="https://mamabook.com.ua/multuk-pro-zdorovya-dlya-ditey/" text:style-name="Internet_20_link" text:visited-style-name="Visited_20_Internet_20_Link">dlya-ditey/</text:a></text:p>
            <text:p text:style-name="P64"><text:a xlink:type="simple" xlink:href="https://mamabook.com.ua/multuk-pro-zdorovya-dlya-ditey/" text:style-name="Internet_20_link" text:visited-style-name="Visited_20_Internet_20_Link"><text:span text:style-name="T42">Повчальний</text:span></text:a> <text:a xlink:type="simple" xlink:href="https://mamabook.com.ua/multuk-pro-zdorovya-dlya-ditey/" text:style-name="Internet_20_link" text:visited-style-name="Visited_20_Internet_20_Link"><text:span text:style-name="T42">мультик для дітей про цінність</text:span></text:a> <text:a xlink:type="simple" xlink:href="https://mamabook.com.ua/multuk-pro-zdorovya-dlya-ditey/" text:style-name="Internet_20_link" text:visited-style-name="Visited_20_Internet_20_Link"><text:span text:style-name="T42">здоров’я</text:span></text:a></text:p>
          </table:table-cell>
          <table:covered-table-cell/>
        </table:table-row>
        <table:table-row>
          <table:table-cell table:style-name="Таблиця3.A2" office:value-type="string">
            <text:p text:style-name="P150"><text:span text:style-name="Emphasis"><text:span text:style-name="T8">10</text:span></text:span></text:p>
          </table:table-cell>
          <table:table-cell table:style-name="Таблиця3.B2" office:value-type="string">
            <text:p text:style-name="P143"><text:span text:style-name="Emphasis"><text:span text:style-name="T8">25.03.2020</text:span></text:span></text:p>
          </table:table-cell>
          <table:table-cell table:style-name="Таблиця3.B2" office:value-type="string">
            <text:p text:style-name="P97"><text:span text:style-name="T12">1.</text:span> <text:span text:style-name="T12">Упорядкування папки класного керівника</text:span></text:p>
            <text:p text:style-name="P93"><text:span text:style-name="T12">2.</text:span> <text:span text:style-name="T12">Підготовка до онлайн – консультацій в умовах навчання в дистанційній формі</text:span></text:p>
            <text:p text:style-name="P93"><text:span text:style-name="T12">3.</text:span> <text:span text:style-name="T12">Розмі</text:span><text:span text:style-name="T14">щ</text:span><text:span text:style-name="T12">ення завдань для учнів 2 класу (соціальна мережа Viber)</text:span></text:p>
            <text:p text:style-name="P81">4.Онлайн- консультації з батьками учнів</text:p>
          </table:table-cell>
          <table:table-cell table:style-name="Таблиця3.B2" office:value-type="string">
            <text:p text:style-name="P145">9.00 – 10.00</text:p>
            <text:p text:style-name="P141">10.00 –11.30</text:p>
            <text:p text:style-name="P140">11.30 - 12.00</text:p>
            <text:p text:style-name="P142">12.00 – 13.30</text:p>
          </table:table-cell>
          <table:table-cell table:style-name="Таблиця3.B2" table:number-columns-spanned="3" office:value-type="string">
            <text:p text:style-name="P90">Прочитати на канікулах</text:p>
            <text:p text:style-name="P105">Василь Сухомлинський. Казки</text:p>
            <text:p text:style-name="P103"><text:a xlink:type="simple" xlink:href="https://mamabook.com.ua/multuk-vuplunuta-gumka/" text:style-name="Internet_20_link" text:visited-style-name="Visited_20_Internet_20_Link"><text:span text:style-name="T31">https://</text:span></text:a></text:p>
            <text:p text:style-name="P107"><text:a xlink:type="simple" xlink:href="https://mamabook.com.ua/multuk-vuplunuta-gumka/" text:style-name="Internet_20_link" text:visited-style-name="Visited_20_Internet_20_Link">mamabook.com.ua/ multuk-vuplunuta</text:a><text:a xlink:type="simple" xlink:href="https://mamabook.com.ua/multuk-vuplunuta-gumka/" text:style-name="Internet_20_link" text:visited-style-name="Visited_20_Internet_20_Link">gumka/</text:a></text:p>
            <text:p text:style-name="P83"><text:span text:style-name="T6">Повчальний мультик: скільки лиха завдає природі виплюнута</text:span> <text:span text:style-name="T6">жувальна гумка</text:span></text:p>
          </table:table-cell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150"><text:span text:style-name="Emphasis"><text:span text:style-name="T8">11</text:span></text:span></text:p>
          </table:table-cell>
          <table:table-cell table:style-name="Таблиця3.B2" table:number-rows-spanned="2" office:value-type="string">
            <text:p text:style-name="P143"><text:span text:style-name="Emphasis"><text:span text:style-name="T8">26.03.2020</text:span></text:span></text:p>
          </table:table-cell>
          <table:table-cell table:style-name="Таблиця3.B2" table:number-rows-spanned="2" office:value-type="string">
            <text:p text:style-name="P93"><text:span text:style-name="T8">1</text:span><text:span text:style-name="T12">. Заповнення карток поступу учнів 2 класу</text:span></text:p>
            <text:p text:style-name="P83"><text:span text:style-name="T12">2.Перегляд вебінару «</text:span><text:a xlink:type="simple" xlink:href="https://vseosvita.ua/webinar/rozvitok-riznih-vidiv-pamati-v-pocatkovih-klasah-nus-141.html" text:style-name="Internet_20_link" text:visited-style-name="Visited_20_Internet_20_Link"><text:span text:style-name="T40">Розвитoк різних</text:span></text:a> <text:a xlink:type="simple" xlink:href="https://vseosvita.ua/webinar/rozvitok-riznih-vidiv-pamati-v-pocatkovih-klasah-nus-141.html" text:style-name="Internet_20_link" text:visited-style-name="Visited_20_Internet_20_Link"><text:span text:style-name="T40">видів пам’яті в початкових класах НУШ</text:span></text:a><text:span text:style-name="T12">»</text:span></text:p>
          </table:table-cell>
          <table:table-cell table:style-name="Таблиця3.B2" table:number-rows-spanned="2" office:value-type="string">
            <text:p text:style-name="P146">9.00 – 10.00</text:p>
            <text:p text:style-name="P108"><text:span text:style-name="T8">10.00 –11.30</text:span></text:p>
            <text:p text:style-name="P83"/>
          </table:table-cell>
          <table:table-cell table:style-name="Таблиця3.E2" table:number-rows-spanned="2" office:value-type="string">
            <text:p text:style-name="P2"> </text:p>
          </table:table-cell>
          <table:table-cell table:style-name="Таблиця3.F2" office:value-type="string">
            <text:p text:style-name="P147">Прочитати на канікулах</text:p>
            <text:p text:style-name="P65">Оксана Лущевська</text:p>
            <text:p text:style-name="P65">«Втеча»</text:p>
          </table:table-cell>
          <table:table-cell table:style-name="Таблиця3.B2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3.F6" office:value-type="string">
            <text:p text:style-name="P64"><text:a xlink:type="simple" xlink:href="https://mamabook.com.ua/multuk-navchae-tolerantnosti/" text:style-name="Internet_20_link" text:visited-style-name="Visited_20_Internet_20_Link"><text:span text:style-name="T31">https://</text:span></text:a></text:p>
          </table:table-cell>
          <table:covered-table-cell/>
        </table:table-row>
      </table:table>
      <text:p text:style-name="P245"> 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office:value-type="string">
            <text:p text:style-name="P2"> </text:p>
          </table:table-cell>
          <table:table-cell table:style-name="Таблиця4.B1" office:value-type="string">
            <text:p text:style-name="P2"> </text:p>
          </table:table-cell>
          <table:table-cell table:style-name="Таблиця4.B1" office:value-type="string">
            <text:p text:style-name="P152">3. Розміщення завдань для учнів 2 класу (соціальна мережа Viber)</text:p>
            <text:p text:style-name="P155"> <text:span text:style-name="T12">4.Виготовлення дидактичного матеріалу для </text:span><text:soft-page-break/><text:span text:style-name="T12">уроків англійської мови</text:span></text:p>
          </table:table-cell>
          <table:table-cell table:style-name="Таблиця4.B1" office:value-type="string">
            <text:p text:style-name="P164">11.30 – 12.00</text:p>
            <text:p text:style-name="P155"> </text:p>
            <text:p text:style-name="P155"><text:soft-page-break/><text:span text:style-name="T8">12.00 – 13.30</text:span></text:p>
          </table:table-cell>
          <table:table-cell table:style-name="Таблиця4.B1" office:value-type="string">
            <text:p text:style-name="P165"><text:a xlink:type="simple" xlink:href="https://mamabook.com.ua/multuk-navchae-tolerantnosti/" text:style-name="Internet_20_link" text:visited-style-name="Visited_20_Internet_20_Link">mamabook.com.ua/ multuk-navchae</text:a><text:a xlink:type="simple" xlink:href="https://mamabook.com.ua/multuk-navchae-tolerantnosti/" text:style-name="Internet_20_link" text:visited-style-name="Visited_20_Internet_20_Link">tolerantnosti/</text:a></text:p>
            <text:p text:style-name="P69">Зворушливий мультик, який навчає <text:soft-page-break/>дітей толерантності</text:p>
          </table:table-cell>
        </table:table-row>
        <table:table-row>
          <table:table-cell table:style-name="Таблиця4.A2" office:value-type="string">
            <text:p text:style-name="P186"><text:span text:style-name="Emphasis"><text:span text:style-name="T8">12</text:span></text:span></text:p>
          </table:table-cell>
          <table:table-cell table:style-name="Таблиця4.B2" office:value-type="string">
            <text:p text:style-name="P187"><text:span text:style-name="Emphasis"><text:span text:style-name="T8">27.03.2020</text:span></text:span></text:p>
          </table:table-cell>
          <table:table-cell table:style-name="Таблиця4.B2" office:value-type="string">
            <text:p text:style-name="P166"><text:span text:style-name="T12">1.Поповнення кабінету дидактичними матеріалами та наочністю.</text:span></text:p>
            <text:p text:style-name="P167"><text:span text:style-name="T12">2.Продовжити розробляти та підбирати матеріали для цікавого дистанційного навчання школярів.</text:span></text:p>
            <text:p text:style-name="P156"><text:span text:style-name="T12">3.Підбір завдань для учнів 2 класу в умовах дистанційної форми.</text:span></text:p>
          </table:table-cell>
          <table:table-cell table:style-name="Таблиця4.B2" office:value-type="string">
            <text:p text:style-name="P188">9.00 – 11.00</text:p>
            <text:p text:style-name="P189">11.00 –12.30</text:p>
            <text:p text:style-name="P12"><text:span text:style-name="T12">навчання</text:span> <text:span text:style-name="Emphasis"><text:span text:style-name="T8">12.30 - 13.30</text:span></text:span></text:p>
          </table:table-cell>
          <table:table-cell table:style-name="Таблиця4.B2" office:value-type="string">
            <text:p text:style-name="P168">Прочитати на канікулах</text:p>
            <text:p text:style-name="P169">Володимир Мартинов «Як Колобок визволяв принцесу з лап дракона Ковтай-не-Жувавши» <text:a xlink:type="simple" xlink:href="https://mamabook.com.ua/velukodni-legendu-dlya-ditey/" text:style-name="Internet_20_link" text:visited-style-name="Visited_20_Internet_20_Link"><text:span text:style-name="T31">https://mamabook.co</text:span></text:a> <text:a xlink:type="simple" xlink:href="https://mamabook.com.ua/velukodni-legendu-dlya-ditey/" text:style-name="Internet_20_link" text:visited-style-name="Visited_20_Internet_20_Link">m.ua/velukodni</text:a><text:a xlink:type="simple" xlink:href="https://mamabook.com.ua/velukodni-legendu-dlya-ditey/" text:style-name="Internet_20_link" text:visited-style-name="Visited_20_Internet_20_Link">legendu-dlya-ditey/</text:a></text:p>
            <text:p text:style-name="P20">Великодні легенди</text:p>
            <text:p text:style-name="P20">для дітей українською</text:p>
            <text:p text:style-name="P157">мовою</text:p>
          </table:table-cell>
        </table:table-row>
        <table:table-row>
          <table:table-cell table:style-name="Таблиця4.A2" office:value-type="string">
            <text:p text:style-name="P186"><text:span text:style-name="Emphasis"><text:span text:style-name="T8">13</text:span></text:span></text:p>
          </table:table-cell>
          <table:table-cell table:style-name="Таблиця4.B2" office:value-type="string">
            <text:p text:style-name="P187"><text:span text:style-name="Emphasis"><text:span text:style-name="T8">30.03.2020</text:span></text:span></text:p>
          </table:table-cell>
          <table:table-cell table:style-name="Таблиця4.B2" office:value-type="string">
            <text:p text:style-name="P151">1.Підготовка до онлайн – консультацій в умовах навчання в дистанційній формі</text:p>
            <text:p text:style-name="P153"><text:span text:style-name="T12">2.Розміщення завдань для учнів 2 класу(соціальна мережа Viber)</text:span></text:p>
            <text:p text:style-name="P170"><text:span text:style-name="T12">3.Індивідуальні консультації для учнів, які потребують допомоги під час навчання в дистанційній формі</text:span></text:p>
            <text:p text:style-name="P12"/>
          </table:table-cell>
          <table:table-cell table:style-name="Таблиця4.B2" office:value-type="string">
            <text:p text:style-name="P171">  <text:span text:style-name="T8">9.00- 10.30</text:span></text:p>
            <text:p text:style-name="P173">  <text:span text:style-name="T8">10.30 – 11.00</text:span></text:p>
            <text:p text:style-name="P155">  <text:span text:style-name="T8">11.00 – 13.30</text:span></text:p>
          </table:table-cell>
          <table:table-cell table:style-name="Таблиця4.B2" office:value-type="string">
            <text:p text:style-name="P66">ЯДС – переглянути презентацію Цикл свят весняного періоду</text:p>
            <text:p text:style-name="P28">https://vseosvita.ua/ library/prezentacia-ciklsvat-vesnanogo-periodu-</text:p>
            <text:p text:style-name="P162">52080.html</text:p>
            <text:p text:style-name="P190"><text:span text:style-name="Emphasis"><text:span text:style-name="T12">Фізкультура</text:span></text:span> <text:span text:style-name="T12">Виконати вправи</text:span></text:p>
            <text:p text:style-name="P157">ранкової гімнастики</text:p>
            <text:p text:style-name="P155"><text:span text:style-name="T12">( відео)</text:span></text:p>
            <text:p text:style-name="P26"><text:a xlink:type="simple" xlink:href="https://www.youtube.com/watch?v=c0_apcnVTKU" text:style-name="Internet_20_link" text:visited-style-name="Visited_20_Internet_20_Link"><text:span text:style-name="T43">https://www.youtube.com/</text:span></text:a> <text:a xlink:type="simple" xlink:href="https://www.youtube.com/watch?v=c0_apcnVTKU" text:style-name="Internet_20_link" text:visited-style-name="Visited_20_Internet_20_Link"><text:span text:style-name="T43">watch?v=c0_apcnVTKU</text:span></text:a> Укрмова с. 66 – 67 прочитати вірш</text:p>
            <text:p text:style-name="P154">М.Вінграновського «На рябому коні прилетіла весна»</text:p>
          </table:table-cell>
        </table:table-row>
        <table:table-row>
          <table:table-cell table:style-name="Таблиця4.A2" office:value-type="string">
            <text:p text:style-name="P186"><text:span text:style-name="Emphasis"><text:span text:style-name="T8">14</text:span></text:span></text:p>
          </table:table-cell>
          <table:table-cell table:style-name="Таблиця4.B2" office:value-type="string">
            <text:p text:style-name="P187"><text:span text:style-name="Emphasis"><text:span text:style-name="T8">31.03.2020</text:span></text:span></text:p>
          </table:table-cell>
          <table:table-cell table:style-name="Таблиця4.B2" office:value-type="string">
            <text:p text:style-name="P153"><text:span text:style-name="T12">1.</text:span> <text:span text:style-name="T12">Опрацювання додаткової науковопопулярної літератури для підвищення теоретичного та наукового рівня у початкових класах</text:span></text:p>
            <text:p text:style-name="P175"><text:span text:style-name="T12">2.</text:span> <text:span text:style-name="T12">Продовжити розробляти та підбирати матеріали до тематичної перевірки знань школярів</text:span></text:p>
            <text:p text:style-name="P155"><text:span text:style-name="T12">3.Розміщення завдань для учнів 2 класу</text:span></text:p>
            <text:p text:style-name="P157">(соціальна мережа Viber)</text:p>
          </table:table-cell>
          <table:table-cell table:style-name="Таблиця4.B2" office:value-type="string">
            <text:p text:style-name="P176">  <text:span text:style-name="T8">9.00 – 11.30</text:span></text:p>
            <text:p text:style-name="P177">  <text:span text:style-name="T8">11.30 – 13.00</text:span></text:p>
            <text:p text:style-name="P155">   <text:span text:style-name="T8">13.00 – 13.30</text:span></text:p>
          </table:table-cell>
          <table:table-cell table:style-name="Таблиця4.B2" office:value-type="string">
            <text:p text:style-name="P158">Переглянути мультфільм «Квіти дружби»</text:p>
            <text:p text:style-name="P162">https://</text:p>
            <text:p text:style-name="P191"><text:span text:style-name="T34">www.youtube.com/ watch?v=1dM90FGkiTc</text:span> Укрмова с. 68-69 прочитати вірш Н.Забіли «Ластівки»і записати діалог за зразком Математика Повторити таблицю множення числа 2-4.</text:p>
          </table:table-cell>
        </table:table-row>
      </table:table>
      <text:p text:style-name="P245"> 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column table:style-name="Таблиця5.G"/>
        <table:table-row>
          <table:table-cell table:style-name="Таблиця5.A1" office:value-type="string">
            <text:p text:style-name="P2"> </text:p>
          </table:table-cell>
          <table:table-cell table:style-name="Таблиця5.B1" office:value-type="string">
            <text:p text:style-name="P2"> </text:p>
          </table:table-cell>
          <table:table-cell table:style-name="Таблиця5.B1" office:value-type="string">
            <text:p text:style-name="P2"> </text:p>
          </table:table-cell>
          <table:table-cell table:style-name="Таблиця5.B1" office:value-type="string">
            <text:p text:style-name="P2"> </text:p>
          </table:table-cell>
          <table:table-cell table:style-name="Таблиця5.B1" table:number-columns-spanned="3" office:value-type="string">
            <text:p text:style-name="P63">Виконати завдання 1-5 у посібнику</text:p>
          </table:table-cell>
          <table:covered-table-cell/>
          <table:covered-table-cell/>
        </table:table-row>
        <table:table-row>
          <table:table-cell table:style-name="Таблиця5.A2" office:value-type="string">
            <text:p text:style-name="P192"><text:span text:style-name="Emphasis"><text:span text:style-name="T8">15</text:span></text:span></text:p>
          </table:table-cell>
          <table:table-cell table:style-name="Таблиця5.B2" office:value-type="string">
            <text:p text:style-name="P13"><text:span text:style-name="Emphasis"><text:span text:style-name="T8">01.04.2020</text:span></text:span></text:p>
          </table:table-cell>
          <table:table-cell table:style-name="Таблиця5.B2" office:value-type="string">
            <text:p text:style-name="P64"><text:span text:style-name="T8">1.</text:span> <text:span text:style-name="T12">Виготовлення дидактичного матеріалу</text:span></text:p>
            <text:p text:style-name="P64"><text:span text:style-name="T12">(НУШ)</text:span></text:p>
            <text:p text:style-name="P64"><text:span text:style-name="T12">2.Перегляд вебінару «</text:span><text:a xlink:type="simple" xlink:href="https://vseosvita.ua/webinar/sindrom-giperaktivnosti-i-deficitu-uvagi-v-ucniv-151.html" text:style-name="Internet_20_link" text:visited-style-name="Visited_20_Internet_20_Link"><text:span text:style-name="T40">Синдром</text:span></text:a></text:p>
            <text:p text:style-name="P64"><text:a xlink:type="simple" xlink:href="https://vseosvita.ua/webinar/sindrom-giperaktivnosti-i-deficitu-uvagi-v-ucniv-151.html" text:style-name="Internet_20_link" text:visited-style-name="Visited_20_Internet_20_Link"><text:span text:style-name="T40">гіперактивності і дефіциту уваги в учнів»</text:span></text:a> </text:p>
            <text:p text:style-name="P65">3.Індивідуальні консультації для учнів, які потребують допомоги під час навчання в дистанційній формі</text:p>
          </table:table-cell>
          <table:table-cell table:style-name="Таблиця5.B2" office:value-type="string">
            <text:p text:style-name="P193">   <text:span text:style-name="T8">9.00 – 10.00</text:span></text:p>
            <text:p text:style-name="P193">   <text:span text:style-name="T8">10.00 – </text:span><text:soft-page-break/><text:span text:style-name="T8">11.30</text:span></text:p>
            <text:p text:style-name="P64"><text:s/><text:span text:style-name="T8">11.30 – 13.30</text:span></text:p>
          </table:table-cell>
          <table:table-cell table:style-name="Таблиця5.B2" table:number-columns-spanned="3" office:value-type="string">
            <text:p text:style-name="P65">ЯДС</text:p>
            <text:p text:style-name="P66">Виписати в Щоденник вражень цікаві винаходи українців Математика скласти задачі на одну і на дві дії за малюнками( у посібнику)</text:p>
            <text:p text:style-name="P65">Укрмова виконати</text:p>
            <text:p text:style-name="P65">вправу 1 с.72</text:p>
            <text:p text:style-name="P65"><text:soft-page-break/>( письмово)</text:p>
          </table:table-cell>
          <table:covered-table-cell/>
          <table:covered-table-cell/>
        </table:table-row>
        <table:table-row>
          <table:table-cell table:style-name="Таблиця5.A2" table:number-rows-spanned="2" office:value-type="string">
            <text:p text:style-name="P186"><text:span text:style-name="Emphasis"><text:span text:style-name="T8">16</text:span></text:span></text:p>
          </table:table-cell>
          <table:table-cell table:style-name="Таблиця5.B2" table:number-rows-spanned="2" office:value-type="string">
            <text:p text:style-name="P13"><text:span text:style-name="Emphasis"><text:span text:style-name="T8">02.04.2020</text:span></text:span></text:p>
          </table:table-cell>
          <table:table-cell table:style-name="Таблиця5.B2" table:number-rows-spanned="2" office:value-type="string">
            <text:p text:style-name="P194"><text:span text:style-name="T12">1.Підготовка конспектів уроків</text:span></text:p>
            <text:p text:style-name="P194"><text:span text:style-name="T12">2.Опрацювання фахової літератури</text:span></text:p>
            <text:p text:style-name="P12"><text:span text:style-name="T12">3.Розміщення завдань для учнів 2 класу</text:span></text:p>
            <text:p text:style-name="P157">(соціальна мережа Viber)</text:p>
          </table:table-cell>
          <table:table-cell table:style-name="Таблиця5.B2" table:number-rows-spanned="2" office:value-type="string">
            <text:p text:style-name="P174">9.00 – 11.30</text:p>
            <text:p text:style-name="P178">11.30 – 13.00</text:p>
            <text:p text:style-name="P160">13.00 – 13.30</text:p>
          </table:table-cell>
          <table:table-cell table:style-name="Таблиця5.E3" table:number-rows-spanned="2" office:value-type="string">
            <text:p text:style-name="P2"> </text:p>
          </table:table-cell>
          <table:table-cell table:style-name="Таблиця5.F3" office:value-type="string">
            <text:p text:style-name="P25">Переглянути цікаві мультики про гігієну та здоров′я.</text:p>
            <text:p text:style-name="P54"><text:span text:style-name="T44">Джерело:</text:span> <text:a xlink:type="simple" xlink:href="https://mamabook.com.ua/multuk-pro-zdorovya-dlya-ditey/" text:style-name="Internet_20_link" text:visited-style-name="Visited_20_Internet_20_Link"><text:span text:style-name="T45">mamabook.co</text:span></text:a> <text:a xlink:type="simple" xlink:href="https://mamabook.com.ua/multuk-pro-zdorovya-dlya-ditey/" text:style-name="Internet_20_link" text:visited-style-name="Visited_20_Internet_20_Link"><text:span text:style-name="T45">m.ua</text:span></text:a></text:p>
            <text:p text:style-name="P20">Зробити листівку «Весняні квіти» за посиланням</text:p>
          </table:table-cell>
          <table:table-cell table:style-name="Таблиця5.B2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5.E3" office:value-type="string">
            <text:p text:style-name="P12"><text:a xlink:type="simple" xlink:href="https://www.facebook.com/groups/205361463337782/permalink/677557356118188/" text:style-name="Internet_20_link" text:visited-style-name="Visited_20_Internet_20_Link"><text:span text:style-name="T46">https://</text:span></text:a></text:p>
            <text:p text:style-name="P30"><text:a xlink:type="simple" xlink:href="https://www.facebook.com/groups/205361463337782/permalink/677557356118188/" text:style-name="Internet_20_link" text:visited-style-name="Visited_20_Internet_20_Link"><text:span text:style-name="T46">www.facebook.com/ groups/</text:span></text:a></text:p>
            <text:p text:style-name="P30"><text:a xlink:type="simple" xlink:href="https://www.facebook.com/groups/205361463337782/permalink/677557356118188/" text:style-name="Internet_20_link" text:visited-style-name="Visited_20_Internet_20_Link"><text:span text:style-name="T46">205361463337782/</text:span></text:a> <text:a xlink:type="simple" xlink:href="https://www.facebook.com/groups/205361463337782/permalink/677557356118188/" text:style-name="Internet_20_link" text:visited-style-name="Visited_20_Internet_20_Link"><text:span text:style-name="T46">permalink/</text:span></text:a></text:p>
            <text:p text:style-name="P12"><text:a xlink:type="simple" xlink:href="https://www.facebook.com/groups/205361463337782/permalink/677557356118188/" text:style-name="Internet_20_link" text:visited-style-name="Visited_20_Internet_20_Link"><text:span text:style-name="T46">677557356118188/</text:span></text:a></text:p>
            <table:table table:name="Таблиця6" table:style-name="Таблиця6">
              <table:table-column table:style-name="Таблиця6.A"/>
              <table:table-row>
                <table:table-cell table:style-name="Таблиця6.A1" office:value-type="string">
                  <text:p text:style-name="P195">ЯДС</text:p>
                  <text:p text:style-name="P65">Записати опис весняної квітки з чотирьох речень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я5.A2" office:value-type="string">
            <text:p text:style-name="P186"><text:span text:style-name="Emphasis"><text:span text:style-name="T8">17</text:span></text:span></text:p>
          </table:table-cell>
          <table:table-cell table:style-name="Таблиця5.B2" office:value-type="string">
            <text:p text:style-name="P13"><text:span text:style-name="Emphasis"><text:span text:style-name="T8">03.04.2020</text:span></text:span></text:p>
          </table:table-cell>
          <table:table-cell table:style-name="Таблиця5.B2" office:value-type="string">
            <text:p text:style-name="P155"><text:span text:style-name="T8">1.</text:span> <text:span text:style-name="T12">Підготовка конспектів уроків</text:span></text:p>
            <text:p text:style-name="P163"><text:span text:style-name="T8">2.</text:span> <text:span text:style-name="T12">Корекція календарно – тематичного планування.</text:span></text:p>
            <text:p text:style-name="P179"><text:span text:style-name="T8">3.</text:span><text:span text:style-name="T12">Підбір і розробка тестових завдань для перевірки учнів засвоєння матеріалу з теми «Ідеї — винаходи — відкриття</text:span><text:span text:style-name="T8">»</text:span></text:p>
            <text:p text:style-name="P179"><text:span text:style-name="T8">4.</text:span><text:span text:style-name="T12">Розміщення завдань для учнів 2 класу</text:span></text:p>
            <text:p text:style-name="P157">(соціальна мережа Viber)</text:p>
          </table:table-cell>
          <table:table-cell table:style-name="Таблиця5.B2" office:value-type="string">
            <text:p text:style-name="P172">9.00 – 10.00</text:p>
            <text:p text:style-name="P180">10.00 – 11.0</text:p>
            <text:p text:style-name="P180">11.00 – 13.30</text:p>
            <text:p text:style-name="P160">13.00 – 13.30</text:p>
          </table:table-cell>
          <table:table-cell table:style-name="Таблиця5.B2" table:number-columns-spanned="3" office:value-type="string">
            <text:p text:style-name="P160">ЯДС</text:p>
            <text:p text:style-name="P196">Опитувальник до теми «Ідеї — винаходи — відкриття». https://docs.google.com/for ms/d/1 sl_zVaelOPkrukdJ0lmcEJLe BEbSE9n9gWUYHICq lY/copy</text:p>
            <text:p text:style-name="P70"><text:span text:style-name="T12">Математика с. 194 - 196</text:span></text:p>
            <text:p text:style-name="P197"><text:span text:style-name="T13">«Таблиця множення числа 5»</text:span> <text:span text:style-name="T12">Укрмова</text:span></text:p>
            <text:p text:style-name="P198">опрацювати с. 26-27 у зошиті з друкованою основою.</text:p>
          </table:table-cell>
          <table:covered-table-cell/>
          <table:covered-table-cell/>
        </table:table-row>
      </table:table>
      <text:p text:style-name="P245"> </text:p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row>
          <table:table-cell table:style-name="Таблиця7.A1" office:value-type="string">
            <text:p text:style-name="P12"><text:span text:style-name="Emphasis">№</text:span></text:p>
            <text:p text:style-name="P12"><text:span text:style-name="Emphasis"><text:span text:style-name="T12">п/п</text:span></text:span></text:p>
          </table:table-cell>
          <table:table-cell table:style-name="Таблиця7.B1" office:value-type="string">
            <text:p text:style-name="P13"><text:span text:style-name="Emphasis"><text:span text:style-name="T12">Дата</text:span></text:span></text:p>
          </table:table-cell>
          <table:table-cell table:style-name="Таблиця7.B1" office:value-type="string">
            <text:p text:style-name="P13"><text:span text:style-name="Emphasis"><text:span text:style-name="T12">Зміст роботи</text:span></text:span></text:p>
          </table:table-cell>
          <table:table-cell table:style-name="Таблиця7.B1" office:value-type="string">
            <text:p text:style-name="P199"><text:span text:style-name="Emphasis"><text:span text:style-name="T12">Час роботи</text:span></text:span></text:p>
          </table:table-cell>
          <table:table-cell table:style-name="Таблиця7.B1" office:value-type="string">
            <text:p text:style-name="P13"><text:span text:style-name="Emphasis"><text:span text:style-name="T12">Примітки</text:span></text:span></text:p>
          </table:table-cell>
        </table:table-row>
        <table:table-row>
          <table:table-cell table:style-name="Таблиця7.A2" office:value-type="string">
            <text:p text:style-name="P120"><text:span text:style-name="Emphasis"><text:span text:style-name="T12">1</text:span></text:span></text:p>
          </table:table-cell>
          <table:table-cell table:style-name="Таблиця7.B2" office:value-type="string">
            <text:p text:style-name="P199"><text:span text:style-name="Emphasis"><text:span text:style-name="T12">06.04.2020</text:span></text:span></text:p>
          </table:table-cell>
          <table:table-cell table:style-name="Таблиця7.B2" office:value-type="string">
            <text:p text:style-name="P46"> <text:span text:style-name="T12">1. Коригування календарно - тематичного планування уроків.</text:span></text:p>
            <text:p text:style-name="P47">2.Складання плану-графіка самоосвіти та елементів дистанційної роботи під час призупинення освітнього процесу.</text:p>
            <text:p text:style-name="P41">3.Онлайн консультація для батьків 2 класу  ( Навчання в дистанційній формі )</text:p>
            <text:p text:style-name="P55">4.  Розробка  і розміщення в соціальній мережі Viber завдань для учнів 2 класу на період <text:soft-page-break/>карантину</text:p>
            <text:p text:style-name="P20">.</text:p>
          </table:table-cell>
          <table:table-cell table:style-name="Таблиця7.B2" office:value-type="string">
            <text:p text:style-name="P56">9.00 – 10.00</text:p>
            <text:p text:style-name="P200">10.00 -11.30</text:p>
            <text:p text:style-name="P201">11.30 – 12.30</text:p>
            <text:p text:style-name="P12"><text:soft-page-break/> <text:span text:style-name="T12">12.30 - 13.30</text:span></text:p>
          </table:table-cell>
          <table:table-cell table:style-name="Таблиця7.B2" office:value-type="string">
            <text:p text:style-name="P44">Завдання:</text:p>
            <text:p text:style-name="P44">ЯДС</text:p>
            <text:p text:style-name="P40"><text:span text:style-name="T23"> </text:span><text:span text:style-name="T13">с.76-77 у підручнику  опрацювати</text:span> <text:span text:style-name="T26">  </text:span><text:span text:style-name="T24">,</text:span></text:p>
            <text:p text:style-name="P44">Математика</text:p>
            <text:p text:style-name="P12"> <text:span text:style-name="T12">с.198-200, малюнкова задача 8</text:span></text:p>
            <table:table table:name="Таблиця8" table:style-name="Таблиця8">
              <table:table-column table:style-name="Таблиця8.A"/>
              <table:table-row>
                <table:table-cell table:style-name="Таблиця8.A1" office:value-type="string">
                  <text:p text:style-name="P5">Українська мова –</text:p>
                  <text:p text:style-name="P65">Словниковий диктант</text:p>
                </table:table-cell>
              </table:table-row>
            </table:table>
            <text:p text:style-name="P12"><text:soft-page-break/><text:a xlink:type="simple" xlink:href="https://www.youtube.com/watch?v=qxqqMbTscMc" text:style-name="Internet_20_link" text:visited-style-name="Visited_20_Internet_20_Link"><text:span text:style-name="T31">https://</text:span></text:a></text:p>
            <text:p text:style-name="P31"><text:a xlink:type="simple" xlink:href="https://www.youtube.com/watch?v=qxqqMbTscMc" text:style-name="Internet_20_link" text:visited-style-name="Visited_20_Internet_20_Link"><text:span text:style-name="T31">www.youtube.com/ watch?</text:span></text:a></text:p>
            <text:p text:style-name="P12"><text:a xlink:type="simple" xlink:href="https://www.youtube.com/watch?v=qxqqMbTscMc" text:style-name="Internet_20_link" text:visited-style-name="Visited_20_Internet_20_Link"><text:span text:style-name="T31">v=qxqqMbTscMc</text:span></text:a></text:p>
            <text:p text:style-name="P202"><draw:frame draw:style-name="fr2" draw:name="Рамка2" text:anchor-type="char" svg:x="0.185cm" svg:width="4.022cm" draw:z-index="1"><draw:text-box fo:min-height="1.958cm"><text:p text:style-name="P240"/></draw:text-box></draw:frame><text:span text:style-name="T12">Перегляд відео</text:span> <text:span text:style-name="T47">Як зробити захисну маску від вірусів своїми руками. Веселі саморобки</text:span> <text:a xlink:type="simple" xlink:href="https://www.youtube.com/watch?v=eP2XUfZQMac" text:style-name="Internet_20_link" text:visited-style-name="Visited_20_Internet_20_Link"><text:span text:style-name="T31">https://www.youtube.c</text:span></text:a> <text:a xlink:type="simple" xlink:href="https://www.youtube.com/watch?v=eP2XUfZQMac" text:style-name="Internet_20_link" text:visited-style-name="Visited_20_Internet_20_Link"><text:span text:style-name="T31">om/watch?</text:span></text:a></text:p>
            <text:p text:style-name="P12"><text:a xlink:type="simple" xlink:href="https://www.youtube.com/watch?v=eP2XUfZQMac" text:style-name="Internet_20_link" text:visited-style-name="Visited_20_Internet_20_Link"><text:span text:style-name="T31">v=eP2XUfZQMac</text:span></text:a></text:p>
          </table:table-cell>
        </table:table-row>
        <table:table-row>
          <table:table-cell table:style-name="Таблиця7.A2" office:value-type="string">
            <text:p text:style-name="P120"><text:span text:style-name="Emphasis"><text:span text:style-name="T12">2</text:span></text:span></text:p>
          </table:table-cell>
          <table:table-cell table:style-name="Таблиця7.B2" office:value-type="string">
            <text:p text:style-name="P12"><text:span text:style-name="Emphasis">  </text:span><text:span text:style-name="Emphasis"><text:span text:style-name="T12">07.04.2020</text:span></text:span></text:p>
          </table:table-cell>
          <table:table-cell table:style-name="Таблиця7.B2" office:value-type="string">
            <text:p text:style-name="P46"><text:span text:style-name="T12">1.</text:span> <text:span text:style-name="T12">Підготовка матеріалів до занять з другокласниками ( НУШ )</text:span></text:p>
            <text:p text:style-name="P46"><text:span text:style-name="T12">2.</text:span> <text:span text:style-name="T12">Упорядкування папки виховних заходів класного керівника</text:span></text:p>
            <text:p text:style-name="P12"><text:span text:style-name="T12">3.</text:span> <text:span text:style-name="T12">Онлайн - консультація для батьків учнів</text:span></text:p>
            <text:p text:style-name="P20">2 класу</text:p>
            <text:p text:style-name="P20">( Навчання в дистанційній формі)</text:p>
          </table:table-cell>
          <table:table-cell table:style-name="Таблиця7.B2" office:value-type="string">
            <text:p text:style-name="P57">9.00 – 11.00</text:p>
            <text:p text:style-name="P12"> </text:p>
            <text:p text:style-name="P20">11.00 – 12.30</text:p>
            <text:p text:style-name="P12"> </text:p>
            <text:p text:style-name="P12"> </text:p>
            <text:p text:style-name="P20">12.30 -  13.30</text:p>
            <text:p text:style-name="P12"> </text:p>
          </table:table-cell>
          <table:table-cell table:style-name="Таблиця7.B2" office:value-type="string">
            <text:p text:style-name="P20">ЯДС</text:p>
            <text:p text:style-name="P46"><text:span text:style-name="T13">с.78 у підручнику опрацювати</text:span> <text:span text:style-name="T24">,</text:span></text:p>
            <text:p text:style-name="P20">Математика</text:p>
            <text:p text:style-name="P46"><text:span text:style-name="T12">с. 201-204 Робота в тренажерах</text:span></text:p>
            <text:p text:style-name="P203">Укрмова с.54-55 прочитати Ангмова</text:p>
            <text:p text:style-name="P12"><text:a xlink:type="simple" xlink:href="https://www.youtube.com/watch?v=utwgf_G91Eo" text:style-name="Internet_20_link" text:visited-style-name="Visited_20_Internet_20_Link"><text:span text:style-name="T31">https://</text:span></text:a></text:p>
            <text:p text:style-name="P12"><text:a xlink:type="simple" xlink:href="https://www.youtube.com/watch?v=utwgf_G91Eo" text:style-name="Internet_20_link" text:visited-style-name="Visited_20_Internet_20_Link"><text:span text:style-name="T31">www.youtube.com/</text:span></text:a> <text:a xlink:type="simple" xlink:href="https://www.youtube.com/watch?v=utwgf_G91Eo" text:style-name="Internet_20_link" text:visited-style-name="Visited_20_Internet_20_Link"><text:span text:style-name="T31">watch?v=utwgf_G91Eo</text:span></text:a></text:p>
          </table:table-cell>
        </table:table-row>
        <table:table-row>
          <table:table-cell table:style-name="Таблиця7.A2" office:value-type="string">
            <text:p text:style-name="P120"><text:span text:style-name="Emphasis"><text:span text:style-name="T12">3</text:span></text:span></text:p>
          </table:table-cell>
          <table:table-cell table:style-name="Таблиця7.B2" office:value-type="string">
            <text:p text:style-name="P120"><text:span text:style-name="Emphasis"><text:span text:style-name="T12">08.042020</text:span></text:span></text:p>
          </table:table-cell>
          <table:table-cell table:style-name="Таблиця7.B2" office:value-type="string">
            <text:p text:style-name="P20">1.Добірка цікавої літератури для читання</text:p>
          </table:table-cell>
          <table:table-cell table:style-name="Таблиця7.B2" office:value-type="string">
            <text:p text:style-name="P20">9.00 -10.00</text:p>
          </table:table-cell>
          <table:table-cell table:style-name="Таблиця7.B2" office:value-type="string">
            <text:p text:style-name="P12"><text:span text:style-name="T23"> </text:span><text:span text:style-name="T22">ЯДС</text:span> <text:span text:style-name="T23">  </text:span></text:p>
          </table:table-cell>
        </table:table-row>
      </table:table>
      <text:p text:style-name="P245"> </text:p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column table:style-name="Таблиця10.F"/>
        <table:table-column table:style-name="Таблиця10.G"/>
        <table:table-row>
          <table:table-cell table:style-name="Таблиця10.A1" table:number-rows-spanned="2" office:value-type="string">
            <text:p text:style-name="P2"> </text:p>
          </table:table-cell>
          <table:table-cell table:style-name="Таблиця10.B1" table:number-rows-spanned="2" office:value-type="string">
            <text:p text:style-name="P2"> </text:p>
          </table:table-cell>
          <table:table-cell table:style-name="Таблиця10.B1" table:number-rows-spanned="2" office:value-type="string">
            <text:p text:style-name="P96">під час карантину .</text:p>
            <text:p text:style-name="P71"><text:span text:style-name="T12">2.</text:span><text:span text:style-name="T20">              </text:span> <text:span text:style-name="T12">Розміщення завдань для учнів 2 класу       ( соціальна мережа Viber)</text:span></text:p>
            <text:p text:style-name="P71"><text:span text:style-name="T12">3.</text:span><text:span text:style-name="T20">              </text:span> <text:span text:style-name="T12">Перегляд вебінару «  Математична грамотність»</text:span></text:p>
            <text:p text:style-name="P81">4.Інформація для дітей та батьків «Як запобігти коронавірусу?» ( Розміщення в групі соціальної мережі Viber)</text:p>
          </table:table-cell>
          <table:table-cell table:style-name="Таблиця10.B1" table:number-rows-spanned="2" office:value-type="string">
            <text:p text:style-name="P109">10.00-  11.00</text:p>
            <text:p text:style-name="P109">11.00-  12.30</text:p>
            <text:p text:style-name="P81">12.30-  13.30</text:p>
          </table:table-cell>
          <table:table-cell table:style-name="Таблиця10.E1" table:number-rows-spanned="2" office:value-type="string">
            <text:p text:style-name="P2"> </text:p>
          </table:table-cell>
          <table:table-cell table:style-name="Таблиця10.F1" office:value-type="string">
            <text:p text:style-name="P67">с.78 у підручнику опрацювати,</text:p>
          </table:table-cell>
          <table:table-cell table:style-name="Таблиця10.B1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10.F2" office:value-type="string">
            <text:p text:style-name="P72"> </text:p>
            <text:p text:style-name="P67">Математика</text:p>
            <text:p text:style-name="P79"><text:span text:style-name="T23"> </text:span><text:span text:style-name="T13">с. 205-206</text:span>  <text:span text:style-name="T12">скласти задачі на одну і на дві дії за малюнками( у посібнику)</text:span></text:p>
            <text:p text:style-name="P65">Укрмова</text:p>
            <text:p text:style-name="P9"><text:span text:style-name="T12">с.74-75 прочитати </text:span><text:span text:style-name="T13">Перегляд мультфільму «Все про бактерії та віруси»</text:span></text:p>
            <text:p text:style-name="P64"><text:a xlink:type="simple" xlink:href="https://www.youtube.com/watch?v=wRcxTxuKEAc" text:style-name="Internet_20_link" text:visited-style-name="Visited_20_Internet_20_Link"><text:span text:style-name="T31">https://</text:span></text:a></text:p>
            <text:p text:style-name="P64"><text:a xlink:type="simple" xlink:href="https://www.youtube.com/watch?v=wRcxTxuKEAc" text:style-name="Internet_20_link" text:visited-style-name="Visited_20_Internet_20_Link"><text:span text:style-name="T31">www.youtube.com/</text:span></text:a> <text:a xlink:type="simple" xlink:href="https://www.youtube.com/watch?v=wRcxTxuKEAc" text:style-name="Internet_20_link" text:visited-style-name="Visited_20_Internet_20_Link"><text:span text:style-name="T31">watch?v=wRcxTxuKEAc</text:span></text:a></text:p>
          </table:table-cell>
          <table:covered-table-cell/>
        </table:table-row>
        <table:table-row>
          <table:table-cell table:style-name="Таблиця10.A3" office:value-type="string">
            <text:p text:style-name="P204"><text:span text:style-name="Emphasis"><text:span text:style-name="T12">4</text:span></text:span></text:p>
          </table:table-cell>
          <table:table-cell table:style-name="Таблиця10.B3" office:value-type="string">
            <text:p text:style-name="P205"><text:span text:style-name="Emphasis"><text:span text:style-name="T12">09.04.2020</text:span></text:span></text:p>
          </table:table-cell>
          <table:table-cell table:style-name="Таблиця10.C3" office:value-type="string">
            <text:p text:style-name="P95">1. Продовжити розробляти та підбирати матеріали до тематичної перевірки знань школярів</text:p>
            <text:p text:style-name="P81">2.Самоосвіта. Перегляд блогів вчителів</text:p>
            <text:p text:style-name="P96"><text:soft-page-break/>НУШ</text:p>
            <text:p text:style-name="P81">3. Опрацювання фахової літератури</text:p>
          </table:table-cell>
          <table:table-cell table:style-name="Таблиця10.D3" office:value-type="string">
            <text:p text:style-name="P56">9.00 – 10.30</text:p>
            <text:p text:style-name="P110"><text:soft-page-break/> <text:span text:style-name="T12">10.30 - 12.00</text:span></text:p>
            <text:p text:style-name="P83">  <text:span text:style-name="T12">12.30- 13.30</text:span></text:p>
          </table:table-cell>
          <table:table-cell table:style-name="Таблиця10.E3" table:number-columns-spanned="3" office:value-type="string">
            <text:p text:style-name="P83"><text:soft-page-break/> <text:span text:style-name="T12">ЯДС</text:span></text:p>
            <text:p text:style-name="P137"> <text:span text:style-name="T13">с.79-80 у підручнику  опрацювати</text:span> <text:span text:style-name="T26">  </text:span><text:span text:style-name="T24">,</text:span></text:p>
            <text:p text:style-name="P206"><draw:frame draw:style-name="fr3" draw:name="Рамка4" text:anchor-type="paragraph" svg:width="4.101cm" draw:z-index="2"><draw:text-box fo:min-height="0cm"><table:table table:name="Таблиця11" table:style-name="Таблиця11"><table:table-column table:style-name="Таблиця11.A"/><table:table-row><table:table-cell table:style-name="Таблиця11.A1" office:value-type="string"><text:p text:style-name="P64"><text:span text:style-name="T12">Розв'язати приклади 7 Перегляд відео. Збільшення та зменшення числа у кілька разів</text:span> <text:a xlink:type="simple" xlink:href="https://www.youtube.com/watch?v=5QPjbtsBeoY" text:style-name="Internet_20_link" text:visited-style-name="Visited_20_Internet_20_Link"><text:span text:style-name="T39">https://www.youtube.</text:span></text:a> <text:a xlink:type="simple" xlink:href="https://www.youtube.com/watch?v=5QPjbtsBeoY" text:style-name="Internet_20_link" text:visited-style-name="Visited_20_Internet_20_Link"><text:span text:style-name="T39">com/watch?</text:span></text:a> <text:a xlink:type="simple" xlink:href="https://www.youtube.com/watch?v=5QPjbtsBeoY" text:style-name="Internet_20_link" text:visited-style-name="Visited_20_Internet_20_Link"><text:span text:style-name="T39">v=5QPjbtsBeoY</text:span></text:a></text:p></table:table-cell></table:table-row></table:table></draw:text-box></draw:frame>Математика  с.207-208</text:p>
            <text:p text:style-name="P81">Укрмова</text:p>
            <text:p text:style-name="P81">с.77, вправа 14</text:p>
            <text:p text:style-name="P81">(письмово)</text:p>
          </table:table-cell>
          <table:covered-table-cell/>
          <table:covered-table-cell/>
        </table:table-row>
        <table:table-row>
          <table:table-cell table:style-name="Таблиця10.A4" table:number-rows-spanned="3" office:value-type="string">
            <text:p text:style-name="P204"><text:span text:style-name="Emphasis"><text:span text:style-name="T12">5</text:span></text:span></text:p>
          </table:table-cell>
          <table:table-cell table:style-name="Таблиця10.B4" table:number-rows-spanned="3" office:value-type="string">
            <text:p text:style-name="P205"><text:span text:style-name="Emphasis"><text:span text:style-name="T12">10.04.2020</text:span></text:span></text:p>
          </table:table-cell>
          <table:table-cell table:style-name="Таблиця10.C4" table:number-rows-spanned="3" office:value-type="string">
            <text:p text:style-name="P96">1. Корекція виховного плану на ІІ семестр</text:p>
            <text:p text:style-name="P207"><text:span text:style-name="T12">2.Перегляд вебінару « Проєктна діяльність в освітньому процесі. З чого розпочати?»</text:span></text:p>
            <text:p text:style-name="P81">3.Добірка та розміщення завдань для учнів</text:p>
            <text:p text:style-name="P81">2 класу (соціальна мережа Viber)</text:p>
          </table:table-cell>
          <table:table-cell table:style-name="Таблиця10.D4" table:number-rows-spanned="3" office:value-type="string">
            <text:p text:style-name="P59">9.00 – 10.30</text:p>
            <text:p text:style-name="P110"> <text:span text:style-name="T12">10.30 - 12.00</text:span></text:p>
            <text:p text:style-name="P83">  <text:span text:style-name="T12">12.00-13.30</text:span></text:p>
          </table:table-cell>
          <table:table-cell table:style-name="Таблиця10.E4" table:number-rows-spanned="3" office:value-type="string">
            <text:p text:style-name="P2"/>
          </table:table-cell>
          <table:table-cell table:style-name="Таблиця10.F4" office:value-type="string">
            <text:p text:style-name="P4">ЯДС</text:p>
            <text:p text:style-name="P73"><text:span text:style-name="T12">Опрацювати та переглянути відео «Обертання Землі навколо Сонця»</text:span> <text:a xlink:type="simple" xlink:href="https://www.youtube.com/watch?v=6YjF926NcdE" text:style-name="Internet_20_link" text:visited-style-name="Visited_20_Internet_20_Link"><text:span text:style-name="T38">https://www.youtube.c</text:span></text:a> <text:a xlink:type="simple" xlink:href="https://www.youtube.com/watch?v=6YjF926NcdE" text:style-name="Internet_20_link" text:visited-style-name="Visited_20_Internet_20_Link"><text:span text:style-name="T38">om/watch?</text:span></text:a></text:p>
            <text:p text:style-name="P63"><text:a xlink:type="simple" xlink:href="https://www.youtube.com/watch?v=6YjF926NcdE" text:style-name="Internet_20_link" text:visited-style-name="Visited_20_Internet_20_Link"><text:span text:style-name="T38">v=6YjF926NcdE</text:span></text:a></text:p>
          </table:table-cell>
          <table:table-cell table:style-name="Таблиця10.G4" table:number-rows-spanned="3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10.F6" office:value-type="string">
            <text:p text:style-name="P6">Мистецтво. Перегляд презентації:</text:p>
            <text:p text:style-name="P4">Презентація виставки</text:p>
            <text:p text:style-name="P65">«Дивосвіт трипільського орнаменту в творчості</text:p>
          </table:table-cell>
          <table:covered-table-cell/>
        </table:table-row>
      </table:table>
      <text:p text:style-name="P245"> 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column table:style-name="Таблиця12.G"/>
        <table:table-row>
          <table:table-cell table:style-name="Таблиця12.A1" table:number-rows-spanned="2" office:value-type="string">
            <text:p text:style-name="P2"> </text:p>
          </table:table-cell>
          <table:table-cell table:style-name="Таблиця12.B1" table:number-rows-spanned="2" office:value-type="string">
            <text:p text:style-name="P2"> </text:p>
          </table:table-cell>
          <table:table-cell table:style-name="Таблиця12.B1" table:number-rows-spanned="2" office:value-type="string">
            <text:p text:style-name="P2"> </text:p>
          </table:table-cell>
          <table:table-cell table:style-name="Таблиця12.B1" table:number-rows-spanned="2" office:value-type="string">
            <text:p text:style-name="P2"> </text:p>
          </table:table-cell>
          <table:table-cell table:style-name="Таблиця12.E1" table:number-rows-spanned="2" office:value-type="string">
            <text:p text:style-name="P2"> </text:p>
          </table:table-cell>
          <table:table-cell table:style-name="Таблиця12.F1" office:value-type="string">
            <text:p text:style-name="P32"><text:span text:style-name="T12">сучасних митців»</text:span> <text:a xlink:type="simple" xlink:href="https://www.youtube.com/watch?v=SFl0WWz35uQ" text:style-name="Internet_20_link" text:visited-style-name="Visited_20_Internet_20_Link"><text:span text:style-name="T38">https://www.youtube.c</text:span></text:a> <text:a xlink:type="simple" xlink:href="https://www.youtube.com/watch?v=SFl0WWz35uQ" text:style-name="Internet_20_link" text:visited-style-name="Visited_20_Internet_20_Link"><text:span text:style-name="T38">om/watch?</text:span></text:a> <text:soft-page-break/><text:a xlink:type="simple" xlink:href="https://www.youtube.com/watch?v=SFl0WWz35uQ" text:style-name="Internet_20_link" text:visited-style-name="Visited_20_Internet_20_Link"><text:span text:style-name="T38">v=SFl0WWz35uQ</text:span></text:a> <text:span text:style-name="T12">Намалювати орнаменти для оздоблення предметів побуту.</text:span> <text:span text:style-name="T12">Вивчити пісню. «Кап Кап» - Дитяча пісня – Наталія Май </text:span><text:a xlink:type="simple" xlink:href="https://www.youtube.com/watch?v=B-M6mXzJiMo" text:style-name="Internet_20_link" text:visited-style-name="Visited_20_Internet_20_Link"><text:span text:style-name="T39">https://www.youtube.</text:span></text:a></text:p>
            <text:p text:style-name="P12"><text:a xlink:type="simple" xlink:href="https://www.youtube.com/watch?v=B-M6mXzJiMo" text:style-name="Internet_20_link" text:visited-style-name="Visited_20_Internet_20_Link">com/watch?v=B</text:a><text:a xlink:type="simple" xlink:href="https://www.youtube.com/watch?v=B-M6mXzJiMo" text:style-name="Internet_20_link" text:visited-style-name="Visited_20_Internet_20_Link">M6mXzJiMo</text:a></text:p>
          </table:table-cell>
          <table:table-cell table:style-name="Таблиця12.B1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12.F2" office:value-type="string">
            <text:p text:style-name="P60">Укрмова</text:p>
            <text:p text:style-name="P20">С. 78-79 прочитати</text:p>
            <text:p text:style-name="P20">Ангмова</text:p>
            <text:p text:style-name="P33"><text:span text:style-name="T12">Записати та вивчити пісеньку на с.88. Вивчити нові слова. Переглянути відео</text:span> <text:a xlink:type="simple" xlink:href="https://www.youtube.com/watch?v=w3l9VJLVU_Q" text:style-name="Internet_20_link" text:visited-style-name="Visited_20_Internet_20_Link"><text:span text:style-name="T31">https://</text:span></text:a></text:p>
            <text:p text:style-name="P12"><text:a xlink:type="simple" xlink:href="https://www.youtube.com/watch?v=w3l9VJLVU_Q" text:style-name="Internet_20_link" text:visited-style-name="Visited_20_Internet_20_Link"><text:span text:style-name="T31">www.youtube.com/</text:span></text:a> <text:a xlink:type="simple" xlink:href="https://www.youtube.com/watch?v=w3l9VJLVU_Q" text:style-name="Internet_20_link" text:visited-style-name="Visited_20_Internet_20_Link"><text:span text:style-name="T31">watch?v=w3l9VJLVU_Q</text:span></text:a></text:p>
          </table:table-cell>
          <table:covered-table-cell/>
        </table:table-row>
        <table:table-row>
          <table:table-cell table:style-name="Таблиця12.A3" table:number-rows-spanned="2" office:value-type="string">
            <text:p text:style-name="P12"><text:span text:style-name="Emphasis"><text:span text:style-name="T12">6</text:span></text:span></text:p>
          </table:table-cell>
          <table:table-cell table:style-name="Таблиця12.B3" table:number-rows-spanned="2" office:value-type="string">
            <text:p text:style-name="P12"><text:span text:style-name="Emphasis"><text:span text:style-name="T12">13.04.2020</text:span></text:span></text:p>
          </table:table-cell>
          <table:table-cell table:style-name="Таблиця12.C3" table:number-rows-spanned="2" office:value-type="string">
            <text:p text:style-name="P181">1.. Опрацювання фахової літератури</text:p>
            <text:p text:style-name="P153"><text:span text:style-name="T12">2.</text:span> <text:span text:style-name="T12">Повторення і опрацювання науково- методичних рекомендацій.</text:span></text:p>
            <text:p text:style-name="P155"><text:span text:style-name="T12">3.</text:span> <text:span text:style-name="T12">Участь у вебінарах на сайті «Всеосвіта»</text:span></text:p>
          </table:table-cell>
          <table:table-cell table:style-name="Таблиця12.D3" table:number-rows-spanned="2" office:value-type="string">
            <text:p text:style-name="P181">9.00 – 10.30</text:p>
            <text:p text:style-name="P182">10.30 – 12.00</text:p>
            <text:p text:style-name="P209">12.00 – 13.30</text:p>
          </table:table-cell>
          <table:table-cell table:style-name="Таблиця12.E3" table:number-rows-spanned="2" office:value-type="string">
            <text:p text:style-name="P2"/>
          </table:table-cell>
          <table:table-cell table:style-name="Таблиця12.F3" office:value-type="string">
            <text:p text:style-name="P12"><text:span text:style-name="T12">ЯДС</text:span></text:p>
            <text:p text:style-name="P12"><text:span text:style-name="T12">«Птахи України» - мультики українською мовою</text:span> <text:a xlink:type="simple" xlink:href="https://www.youtube.com/watch?v=lCi1uJ7bBSQ" text:style-name="Internet_20_link" text:visited-style-name="Visited_20_Internet_20_Link"><text:span text:style-name="T39">https://www.youtube.</text:span></text:a> <text:a xlink:type="simple" xlink:href="https://www.youtube.com/watch?v=lCi1uJ7bBSQ" text:style-name="Internet_20_link" text:visited-style-name="Visited_20_Internet_20_Link"><text:span text:style-name="T39">com/watch?</text:span></text:a> <text:a xlink:type="simple" xlink:href="https://www.youtube.com/watch?v=lCi1uJ7bBSQ" text:style-name="Internet_20_link" text:visited-style-name="Visited_20_Internet_20_Link"><text:span text:style-name="T39">v=lCi1uJ7bBSQ</text:span></text:a></text:p>
          </table:table-cell>
          <table:table-cell table:style-name="Таблиця12.G3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12.F4" office:value-type="string">
            <text:p text:style-name="P22">Математика</text:p>
            <text:p text:style-name="P27"><text:span text:style-name="T12">с.208-209 перевір ділення за зразком:</text:span></text:p>
            <text:p text:style-name="P22">приклади 7-8</text:p>
            <table:table table:name="Таблиця13" table:style-name="Таблиця13">
              <table:table-column table:style-name="Таблиця13.A"/>
              <table:table-row>
                <table:table-cell table:style-name="Таблиця13.A1" office:value-type="string">
                  <text:p text:style-name="P210">Укрмова Рослини.</text:p>
                  <text:p text:style-name="P74"><text:span text:style-name="T12">Малюнковий диктант</text:span> <text:a xlink:type="simple" xlink:href="https://www.youtube.com/watch?v=b0VieNRA0Vo" text:style-name="Internet_20_link" text:visited-style-name="Visited_20_Internet_20_Link"><text:span text:style-name="T39">https://www.youtube.</text:span></text:a></text:p>
                  <text:p text:style-name="P3"><text:a xlink:type="simple" xlink:href="https://www.youtube.com/watch?v=b0VieNRA0Vo" text:style-name="Internet_20_link" text:visited-style-name="Visited_20_Internet_20_Link"><text:span text:style-name="T39">com/watch?</text:span></text:a></text:p>
                  <text:p text:style-name="P64"><text:a xlink:type="simple" xlink:href="https://www.youtube.com/watch?v=b0VieNRA0Vo" text:style-name="Internet_20_link" text:visited-style-name="Visited_20_Internet_20_Link"><text:span text:style-name="T39">v=b0VieNRA0Vo</text:span></text:a>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я12.A5" office:value-type="string">
            <text:p text:style-name="P12"><text:span text:style-name="Emphasis"><text:span text:style-name="T12">7</text:span></text:span></text:p>
          </table:table-cell>
          <table:table-cell table:style-name="Таблиця12.B5" office:value-type="string">
            <text:p text:style-name="P12"><text:span text:style-name="Emphasis"><text:span text:style-name="T12">14.04.2020</text:span></text:span></text:p>
          </table:table-cell>
          <table:table-cell table:style-name="Таблиця12.C5" office:value-type="string">
            <text:p text:style-name="P151"/>
            <text:p text:style-name="P12"><text:span text:style-name="T15">1</text:span><text:span text:style-name="T12">.Перегляд вебінару </text:span><text:span text:style-name="Strong_20_Emphasis"><text:span text:style-name="T12">«</text:span></text:span><text:span text:style-name="T12">Підліткова депресія.</text:span></text:p>
          </table:table-cell>
          <table:table-cell table:style-name="Таблиця12.D5" office:value-type="string">
            <text:p text:style-name="P61">9.00 –10.30</text:p>
            <text:p text:style-name="P157">10.30 – 12.00</text:p>
          </table:table-cell>
          <table:table-cell table:style-name="Таблиця12.E5" table:number-columns-spanned="3" office:value-type="string">
            <text:p text:style-name="P157">ЯДС</text:p>
            <text:p text:style-name="P159">с.82 у підручнику опрацювати</text:p>
          </table:table-cell>
          <table:covered-table-cell/>
          <table:covered-table-cell/>
        </table:table-row>
      </table:table>
      <text:p text:style-name="P245"> </text:p>
      <table:table table:name="Таблиця14" table:style-name="Таблиця14"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column table:style-name="Таблиця14.F"/>
        <table:table-column table:style-name="Таблиця14.G"/>
        <table:table-row table:style-name="Таблиця14.1">
          <table:table-cell table:style-name="Таблиця14.A1" office:value-type="string">
            <text:p text:style-name="P2"> </text:p>
          </table:table-cell>
          <table:table-cell table:style-name="Таблиця14.B1" office:value-type="string">
            <text:p text:style-name="P2"> </text:p>
          </table:table-cell>
          <table:table-cell table:style-name="Таблиця14.B1" office:value-type="string">
            <text:p text:style-name="P183">Причини виникнення та алгоритми подолання»</text:p>
            <text:p text:style-name="P155"> <text:span text:style-name="T12">3 Підбір текстів для читання учнями з батьками.</text:span></text:p>
          </table:table-cell>
          <table:table-cell table:style-name="Таблиця14.B1" office:value-type="string">
            <text:p text:style-name="P184">    </text:p>
            <text:p text:style-name="P157">12.00 – 13.30</text:p>
          </table:table-cell>
          <table:table-cell table:style-name="Таблиця14.B1" table:number-columns-spanned="3" office:value-type="string">
            <text:p text:style-name="P157"><text:span text:style-name="T19">Фізкультура</text:span> </text:p>
            <text:p text:style-name="P161"><draw:frame draw:style-name="fr4" draw:name="Рамка5" text:anchor-type="paragraph" svg:x="0cm" svg:y="-0.019cm" svg:width="2.353cm" draw:z-index="3"><draw:text-box fo:min-height="0cm"><table:table table:name="Таблиця15" table:style-name="Таблиця15"><table:table-column table:style-name="Таблиця15.A"/><table:table-row><table:table-cell table:style-name="Таблиця15.A1" office:value-type="string"><text:p text:style-name="P7">Викон. вправи ранк.</text:p><text:p text:style-name="P68">Гімнастики «Райдуга»</text:p></table:table-cell></table:table-row></table:table></draw:text-box></draw:frame>Перегляд відео</text:p>
            <table:table table:name="Таблиця16" table:style-name="Таблиця16">
              <table:table-column table:style-name="Таблиця16.A"/>
              <table:table-row>
                <table:table-cell table:style-name="Таблиця16.A1" office:value-type="string">
                  <text:p text:style-name="P8"><text:a xlink:type="simple" xlink:href="https://www.youtube.com/watch?v=t7FLa2FF2AI" text:style-name="Internet_20_link" text:visited-style-name="Visited_20_Internet_20_Link"><text:span text:style-name="T39">https://</text:span></text:a> <text:a xlink:type="simple" xlink:href="https://www.youtube.com/watch?v=t7FLa2FF2AI" text:style-name="Internet_20_link" text:visited-style-name="Visited_20_Internet_20_Link"><text:span text:style-name="T39">www.youtube.com/</text:span></text:a> <text:a xlink:type="simple" xlink:href="https://www.youtube.com/watch?v=t7FLa2FF2AI" text:style-name="Internet_20_link" text:visited-style-name="Visited_20_Internet_20_Link"><text:span text:style-name="T39">watch?v=t7FLa2FF2AI</text:span></text:a> <text:span text:style-name="T12">Укрмова с. 80 </text:span><text:span text:style-name="T18">прочитати</text:span></text:p>
                  <text:p text:style-name="P64"> <text:span text:style-name="T12">Перегляд мультиків «Машині казочки»</text:span> <text:a xlink:type="simple" xlink:href="https://www.youtube.com/watch?v=-aKCZ87ZKo8" text:style-name="Internet_20_link" text:visited-style-name="Visited_20_Internet_20_Link"><text:span text:style-name="T39">https://www.youtube.</text:span></text:a> <text:a xlink:type="simple" xlink:href="https://www.youtube.com/watch?v=-aKCZ87ZKo8" text:style-name="Internet_20_link" text:visited-style-name="Visited_20_Internet_20_Link">com/watch?v=</text:a><text:a xlink:type="simple" xlink:href="https://www.youtube.com/watch?v=-aKCZ87ZKo8" text:style-name="Internet_20_link" text:visited-style-name="Visited_20_Internet_20_Link">aKCZ87ZKo8</text:a></text:p>
                </table:table-cell>
              </table:table-row>
            </table:table>
            <text:p text:style-name="P211"><text:soft-page-break/>Ангмова с.90-91 .Опрацювати тему</text:p>
            <text:p text:style-name="P157">«Fruit and vegetables».</text:p>
            <text:p text:style-name="P34"><text:span text:style-name="T12">Вивчити нові слова. Переглянути відео.</text:span> <text:a xlink:type="simple" xlink:href="https://www.youtube.com/watch?v=Lc-95fkXLqE" text:style-name="Internet_20_link" text:visited-style-name="Visited_20_Internet_20_Link"><text:span text:style-name="T31">https://</text:span></text:a></text:p>
            <text:p text:style-name="P155"><text:a xlink:type="simple" xlink:href="https://www.youtube.com/watch?v=Lc-95fkXLqE" text:style-name="Internet_20_link" text:visited-style-name="Visited_20_Internet_20_Link"><text:span text:style-name="T31">www.youtube.com/</text:span></text:a> <text:a xlink:type="simple" xlink:href="https://www.youtube.com/watch?v=Lc-95fkXLqE" text:style-name="Internet_20_link" text:visited-style-name="Visited_20_Internet_20_Link"><text:span text:style-name="T31">watch?v=Lc-95fkXLqE</text:span></text:a></text:p>
          </table:table-cell>
          <table:covered-table-cell/>
          <table:covered-table-cell/>
        </table:table-row>
        <table:table-row>
          <table:table-cell table:style-name="Таблиця14.A2" table:number-rows-spanned="3" office:value-type="string">
            <text:p text:style-name="P12"><text:span text:style-name="Emphasis"><text:span text:style-name="T12">8</text:span></text:span></text:p>
          </table:table-cell>
          <table:table-cell table:style-name="Таблиця14.B2" table:number-rows-spanned="3" office:value-type="string">
            <text:p text:style-name="P155"><text:span text:style-name="Emphasis"><text:span text:style-name="T12">15.04.2020</text:span></text:span></text:p>
          </table:table-cell>
          <table:table-cell table:style-name="Таблиця14.B2" table:number-rows-spanned="3" office:value-type="string">
            <text:p text:style-name="P212"><text:span text:style-name="T12">1.</text:span> <text:span text:style-name="T12">Підготовка до онлайн – консультацій в умовах навчання в дистанційній формі</text:span></text:p>
            <text:p text:style-name="P212"><text:span text:style-name="T12">2.</text:span> <text:span text:style-name="T12">Перегляд інформаційно-методичної літератури «Сучасні підходи успішного розвитку здобувачів освіти НУШ»</text:span></text:p>
            <text:p text:style-name="P157">3.Онлайн- консультації з батьками учнів</text:p>
          </table:table-cell>
          <table:table-cell table:style-name="Таблиця14.B2" table:number-rows-spanned="3" office:value-type="string">
            <text:p text:style-name="P61">9.00 – 10.00</text:p>
            <text:p text:style-name="P185">10.00 -12.00</text:p>
            <text:p text:style-name="P209">12.00 – 13.30</text:p>
          </table:table-cell>
          <table:table-cell table:style-name="Таблиця14.E2" table:number-rows-spanned="3" office:value-type="string">
            <text:p text:style-name="P2"/>
          </table:table-cell>
          <table:table-cell table:style-name="Таблиця14.F2" office:value-type="string">
            <text:p text:style-name="P44">ЯДС</text:p>
            <text:p text:style-name="P44">Віртуальна екскурсія</text:p>
            <text:p text:style-name="P29">hutsul.museum/ pusanka|eksposition/ virtual</text:p>
          </table:table-cell>
          <table:table-cell table:style-name="Таблиця14.B2" table:number-rows-spanned="3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14.F3" office:value-type="string">
            <text:p text:style-name="P62"><text:span text:style-name="T12">Виготовити великодню писанку Виготовлення аплікації «Писанка» (НУШ)</text:span> <text:span text:style-name="T12">за відео</text:span> <text:a xlink:type="simple" xlink:href="https://www.youtube.com/watch?v=pimS6B18u0M" text:style-name="Internet_20_link" text:visited-style-name="Visited_20_Internet_20_Link"><text:span text:style-name="T39">https://</text:span></text:a> <text:a xlink:type="simple" xlink:href="https://www.youtube.com/watch?v=pimS6B18u0M" text:style-name="Internet_20_link" text:visited-style-name="Visited_20_Internet_20_Link"><text:span text:style-name="T39">www.youtube.com/ watch?</text:span></text:a> <text:a xlink:type="simple" xlink:href="https://www.youtube.com/watch?v=pimS6B18u0M" text:style-name="Internet_20_link" text:visited-style-name="Visited_20_Internet_20_Link"><text:span text:style-name="T39">v=pimS6B18u0M</text:span></text:a></text:p>
            <text:p text:style-name="P20">Укрмова</text:p>
            <table:table table:name="Таблиця17" table:style-name="Таблиця17">
              <table:table-column table:style-name="Таблиця17.A"/>
              <table:table-row>
                <table:table-cell table:style-name="Таблиця17.A1" office:value-type="string">
                  <text:p text:style-name="P65">с. 82 прочитати, виконати вправу 12</text:p>
                </table:table-cell>
              </table:table-row>
            </table:table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14.F4" office:value-type="string">
            <text:p text:style-name="P20">Перегляд відео. Слова, які означають дії предметів -</text:p>
          </table:table-cell>
          <table:covered-table-cell/>
        </table:table-row>
      </table:table>
      <text:p text:style-name="P245"> </text:p>
      <table:table table:name="Таблиця18" table:style-name="Таблиця18">
        <table:table-column table:style-name="Таблиця18.A"/>
        <table:table-column table:style-name="Таблиця18.B"/>
        <table:table-column table:style-name="Таблиця18.C"/>
        <table:table-column table:style-name="Таблиця18.D"/>
        <table:table-column table:style-name="Таблиця18.E"/>
        <table:table-column table:style-name="Таблиця18.F"/>
        <table:table-column table:style-name="Таблиця18.G"/>
        <table:table-row>
          <table:table-cell table:style-name="Таблиця18.A1" table:number-rows-spanned="2" office:value-type="string">
            <text:p text:style-name="P2"/>
          </table:table-cell>
          <table:table-cell table:style-name="Таблиця18.B1" table:number-rows-spanned="2" office:value-type="string">
            <text:p text:style-name="P2"/>
          </table:table-cell>
          <table:table-cell table:style-name="Таблиця18.B1" table:number-rows-spanned="2" office:value-type="string">
            <text:p text:style-name="P2"/>
          </table:table-cell>
          <table:table-cell table:style-name="Таблиця18.B1" table:number-rows-spanned="2" office:value-type="string">
            <text:p text:style-name="P2"/>
          </table:table-cell>
          <table:table-cell table:style-name="Таблиця18.E1" table:number-rows-spanned="2" office:value-type="string">
            <text:p text:style-name="P2"/>
          </table:table-cell>
          <table:table-cell table:style-name="Таблиця18.F1" office:value-type="string">
            <text:p text:style-name="P74"><text:span text:style-name="T12">дієслова</text:span> <text:a xlink:type="simple" xlink:href="https://www.youtube.com/watch?v=zbMYqVUu4dY" text:style-name="Internet_20_link" text:visited-style-name="Visited_20_Internet_20_Link"><text:span text:style-name="T39">https://www.youtube.</text:span></text:a> <text:a xlink:type="simple" xlink:href="https://www.youtube.com/watch?v=zbMYqVUu4dY" text:style-name="Internet_20_link" text:visited-style-name="Visited_20_Internet_20_Link"><text:span text:style-name="T39">com/watch?</text:span></text:a></text:p>
            <text:p text:style-name="P64"><text:a xlink:type="simple" xlink:href="https://www.youtube.com/watch?v=zbMYqVUu4dY" text:style-name="Internet_20_link" text:visited-style-name="Visited_20_Internet_20_Link"><text:span text:style-name="T39">v=zbMYqVUu4dY</text:span></text:a></text:p>
          </table:table-cell>
          <table:table-cell table:style-name="Таблиця18.B1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18.F2" office:value-type="string">
            <text:p text:style-name="P65">Ангмова</text:p>
            <text:p text:style-name="P65">С. 92-93 прочитати та перекласти текст. Повторити вивчені слова.</text:p>
          </table:table-cell>
          <table:covered-table-cell/>
        </table:table-row>
        <table:table-row>
          <table:table-cell table:style-name="Таблиця18.A3" office:value-type="string">
            <text:p text:style-name="P204"><text:span text:style-name="Emphasis"><text:span text:style-name="T12">9</text:span></text:span></text:p>
          </table:table-cell>
          <table:table-cell table:style-name="Таблиця18.B3" office:value-type="string">
            <text:p text:style-name="P205"><text:span text:style-name="Emphasis"><text:span text:style-name="T12">16.04.2020</text:span></text:span></text:p>
          </table:table-cell>
          <table:table-cell table:style-name="Таблиця18.C3" office:value-type="string">
            <text:p text:style-name="P95">1.Добірка дидактичного матеріалу до уроків у 2 класі</text:p>
            <text:p text:style-name="P95">2.Опрацювання додаткової науковопопулярної літератури для підвищення теоретичного та наукового рівня у початкових класах...</text:p>
            <text:p text:style-name="P81">3. Розміщення завдань для учнів 2 класу</text:p>
            <text:p text:style-name="P81">(соціальна мережа Viber)</text:p>
          </table:table-cell>
          <table:table-cell table:style-name="Таблиця18.D3" office:value-type="string">
            <text:p text:style-name="P61">9.00 – 11.30</text:p>
            <text:p text:style-name="P111">11.30 – 12.30</text:p>
            <text:p text:style-name="P112"/>
            <text:p text:style-name="P81">12.30 – 13.30</text:p>
          </table:table-cell>
          <table:table-cell table:style-name="Таблиця18.E3" table:number-columns-spanned="3" office:value-type="string">
            <text:p text:style-name="P81">ЯДС</text:p>
            <text:p text:style-name="P102">с.88 у підручнику опрацювати</text:p>
            <text:p text:style-name="P113">Математика с.210-211</text:p>
            <text:p text:style-name="P81">Вивчити таблицю множення числа 6</text:p>
            <table:table table:name="Таблиця19" table:style-name="Таблиця19">
              <table:table-column table:style-name="Таблиця19.A"/>
              <table:table-row>
                <table:table-cell table:style-name="Таблиця19.A1" office:value-type="string">
                  <text:p text:style-name="P65">Укрмова</text:p>
                </table:table-cell>
              </table:table-row>
            </table:table>
            <text:p text:style-name="P106">Віртуальний похід до</text:p>
            <text:p text:style-name="P23">лялькового театру. Вистава «Лісові пригоди»</text:p>
            <text:p text:style-name="P91"><text:a xlink:type="simple" xlink:href="https://www.youtube.com/watch?v=pLur4QxvA_g" text:style-name="Internet_20_link" text:visited-style-name="Visited_20_Internet_20_Link"><text:span text:style-name="T31">https://www.youtube.c</text:span></text:a> <text:a xlink:type="simple" xlink:href="https://www.youtube.com/watch?v=pLur4QxvA_g" text:style-name="Internet_20_link" text:visited-style-name="Visited_20_Internet_20_Link"><text:span text:style-name="T31">om/watch?</text:span></text:a></text:p>
            <text:p text:style-name="P83"><text:a xlink:type="simple" xlink:href="https://www.youtube.com/watch?v=pLur4QxvA_g" text:style-name="Internet_20_link" text:visited-style-name="Visited_20_Internet_20_Link"><text:span text:style-name="T31">v=pLur4QxvA_g</text:span></text:a></text:p>
          </table:table-cell>
          <table:covered-table-cell/>
          <table:covered-table-cell/>
        </table:table-row>
        <table:table-row>
          <table:table-cell table:style-name="Таблиця18.A4" office:value-type="string">
            <text:p text:style-name="P213"><text:span text:style-name="Emphasis"><text:span text:style-name="T12">10</text:span></text:span></text:p>
          </table:table-cell>
          <table:table-cell table:style-name="Таблиця18.B4" office:value-type="string">
            <text:p text:style-name="P83"><text:span text:style-name="Emphasis"><text:span text:style-name="T12">17.04.2020</text:span></text:span></text:p>
          </table:table-cell>
          <table:table-cell table:style-name="Таблиця18.C4" office:value-type="string">
            <text:p text:style-name="P97"><text:span text:style-name="T12">1.Упорядкування папки класного керівника</text:span></text:p>
            <text:p text:style-name="P114"><text:soft-page-break/><text:span text:style-name="T12">2.</text:span> <text:span text:style-name="T12">Перегляд вебінару  «Модель учнівського самоврядування для дітей молодшого шкільного віку»</text:span></text:p>
            <text:p text:style-name="P93"><text:span text:style-name="T12">3.Розміщення завдань для учнів 2 класу (соціальна мережа Viber)</text:span></text:p>
            <text:p text:style-name="P81">4.Онлайн- консультації з батьками учнів</text:p>
          </table:table-cell>
          <table:table-cell table:style-name="Таблиця18.D4" office:value-type="string">
            <text:p text:style-name="P59">9.00 – <text:soft-page-break/>10.00</text:p>
            <text:p text:style-name="P20">10.00 –11.30</text:p>
            <text:p text:style-name="P110"> <text:span text:style-name="T12">11.30 - 12.00</text:span></text:p>
            <text:p text:style-name="P81">12.00 – 13.30</text:p>
          </table:table-cell>
          <table:table-cell table:style-name="Таблиця18.E4" table:number-columns-spanned="3" office:value-type="string">
            <text:p text:style-name="P113">ЯДС</text:p>
            <text:p text:style-name="P208"><text:soft-page-break/>Віртуальна подорож до музею</text:p>
            <text:p text:style-name="P115"><text:span text:style-name="T29">museums.authenticukra ine. com.ua/ua/</text:span><text:span text:style-name="T24">, </text:span></text:p>
            <text:p text:style-name="P20">Математика</text:p>
            <text:p text:style-name="P214">С. 212-214 Вивчити таблицю множення числа 7 Укрмова</text:p>
            <text:p text:style-name="P20">с. 86-87 прочитати</text:p>
            <text:p text:style-name="P106">Ангмова</text:p>
            <text:p text:style-name="P12"><text:span text:style-name="T12">с. 94-95 «Story time».</text:span></text:p>
            <text:p text:style-name="P81">Вірш «Afrikan dream». Прочитати та перекласти.</text:p>
          </table:table-cell>
          <table:covered-table-cell/>
          <table:covered-table-cell/>
        </table:table-row>
        <table:table-row>
          <table:table-cell table:style-name="Таблиця18.A5" office:value-type="string">
            <text:p text:style-name="P213"><text:span text:style-name="Emphasis"><text:span text:style-name="T12">11</text:span></text:span></text:p>
          </table:table-cell>
          <table:table-cell table:style-name="Таблиця18.B5" office:value-type="string">
            <text:p text:style-name="P205"><text:span text:style-name="Emphasis"><text:span text:style-name="T12">20.04.2020</text:span></text:span></text:p>
          </table:table-cell>
          <table:table-cell table:style-name="Таблиця18.C5" office:value-type="string">
            <text:p text:style-name="P81">1 Підготовка до онлайн – консультацій в умовах навчання в дистанційній формі</text:p>
          </table:table-cell>
          <table:table-cell table:style-name="Таблиця18.D5" office:value-type="string">
            <text:p text:style-name="P21">9.00 – 10.0<text:span text:style-name="T50">0</text:span></text:p>
          </table:table-cell>
          <table:table-cell table:style-name="Таблиця18.E5" office:value-type="string">
            <text:p text:style-name="P2"/>
          </table:table-cell>
          <table:table-cell table:style-name="Таблиця18.F5" office:value-type="string">
            <text:p text:style-name="P4">ЯДС</text:p>
            <text:p text:style-name="P65">Перегляд відео. </text:p>
          </table:table-cell>
          <table:table-cell table:style-name="Таблиця18.G5" office:value-type="string">
            <text:p text:style-name="P2"> </text:p>
          </table:table-cell>
        </table:table-row>
      </table:table>
      <text:p text:style-name="P245"> </text:p>
      <table:table table:name="Таблиця20" table:style-name="Таблиця20">
        <table:table-column table:style-name="Таблиця20.A"/>
        <table:table-column table:style-name="Таблиця20.B"/>
        <table:table-column table:style-name="Таблиця20.C"/>
        <table:table-column table:style-name="Таблиця20.D"/>
        <table:table-column table:style-name="Таблиця20.E"/>
        <table:table-column table:style-name="Таблиця20.F"/>
        <table:table-column table:style-name="Таблиця20.G"/>
        <table:table-row>
          <table:table-cell table:style-name="Таблиця20.A1" table:number-rows-spanned="2" office:value-type="string">
            <text:p text:style-name="P2"> </text:p>
          </table:table-cell>
          <table:table-cell table:style-name="Таблиця20.B1" table:number-rows-spanned="2" office:value-type="string">
            <text:p text:style-name="P2"> </text:p>
          </table:table-cell>
          <table:table-cell table:style-name="Таблиця20.B1" table:number-rows-spanned="2" office:value-type="string">
            <text:p text:style-name="P110"><text:span text:style-name="T12">2.</text:span><text:span text:style-name="T20">              </text:span> <text:span text:style-name="T12">Підготовка конспектів уроків</text:span></text:p>
            <text:p text:style-name="P93"><text:span text:style-name="T12">3.</text:span><text:span text:style-name="T20">              </text:span> <text:span text:style-name="T12">Розміщення завдань для учнів 2 класу(соціальна мережа Viber)</text:span></text:p>
            <text:p text:style-name="P215"> <text:span text:style-name="T12">4.Виготовлення дидактичного матеріалу для уроків англійської мови</text:span></text:p>
          </table:table-cell>
          <table:table-cell table:style-name="Таблиця20.B1" table:number-rows-spanned="2" office:value-type="string">
            <text:p text:style-name="P109">10.00 –11.30</text:p>
            <text:p text:style-name="P116">11.30 – 12.00</text:p>
            <text:p text:style-name="P83"> </text:p>
            <text:p text:style-name="P81">12.00 – 13.30</text:p>
          </table:table-cell>
          <table:table-cell table:style-name="Таблиця20.E1" table:number-rows-spanned="2" office:value-type="string">
            <text:p text:style-name="P2"> </text:p>
          </table:table-cell>
          <table:table-cell table:style-name="Таблиця20.F1" office:value-type="string">
            <text:p text:style-name="P65">Корисні підказки. Сам удома</text:p>
          </table:table-cell>
          <table:table-cell table:style-name="Таблиця20.B1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20.F2" office:value-type="string">
            <text:p text:style-name="P148"><text:a xlink:type="simple" xlink:href="https://www.youtube.com/watch?v=mDDzgKQ9e0U" text:style-name="Internet_20_link" text:visited-style-name="Visited_20_Internet_20_Link"><text:span text:style-name="T31">https://</text:span></text:a></text:p>
            <text:p text:style-name="P216"><text:a xlink:type="simple" xlink:href="https://www.youtube.com/watch?v=mDDzgKQ9e0U" text:style-name="Internet_20_link" text:visited-style-name="Visited_20_Internet_20_Link"><text:span text:style-name="T31">www.youtube.com/ watch?</text:span></text:a> <text:a xlink:type="simple" xlink:href="https://www.youtube.com/watch?v=mDDzgKQ9e0U" text:style-name="Internet_20_link" text:visited-style-name="Visited_20_Internet_20_Link"><text:span text:style-name="T31">v=mDDzgKQ9e0U</text:span></text:a></text:p>
            <text:p text:style-name="P217">Математика</text:p>
            <text:p text:style-name="P218">с.214-216 Вивчити таблицю множення числа 8</text:p>
            <text:p text:style-name="P219">Укрмова с.88-89 прочитати. С. 89, вправа 11 (письмово)</text:p>
            <text:p text:style-name="P220">Переглянути відеозагадки</text:p>
            <text:p text:style-name="P10">Загадки для дітей з фотовідповідями:</text:p>
            <text:p text:style-name="P64"><text:span text:style-name="T49">тварини рідного краю</text:span> <text:a xlink:type="simple" xlink:href="https://mamabook.com.ua/zagadku-dlya-ditey-tvarunu-ridnogo-krau/" text:style-name="Internet_20_link" text:visited-style-name="Visited_20_Internet_20_Link"><text:span text:style-name="T39">https://mamabook.co</text:span></text:a> <text:a xlink:type="simple" xlink:href="https://mamabook.com.ua/zagadku-dlya-ditey-tvarunu-ridnogo-krau/" text:style-name="Internet_20_link" text:visited-style-name="Visited_20_Internet_20_Link">m.ua/zagadku-dlyaditey-tvarunu</text:a><text:a xlink:type="simple" xlink:href="https://mamabook.com.ua/zagadku-dlya-ditey-tvarunu-ridnogo-krau/" text:style-name="Internet_20_link" text:visited-style-name="Visited_20_Internet_20_Link">ridnogo-krau/</text:a></text:p>
          </table:table-cell>
          <table:covered-table-cell/>
        </table:table-row>
        <table:table-row>
          <table:table-cell table:style-name="Таблиця20.A3" office:value-type="string">
            <text:p text:style-name="P213"><text:span text:style-name="Emphasis"><text:span text:style-name="T12">12</text:span></text:span></text:p>
          </table:table-cell>
          <table:table-cell table:style-name="Таблиця20.B3" office:value-type="string">
            <text:p text:style-name="P205"><text:span text:style-name="Emphasis"><text:span text:style-name="T12">21.04.2020</text:span></text:span></text:p>
          </table:table-cell>
          <table:table-cell table:style-name="Таблиця20.C3" office:value-type="string">
            <text:p text:style-name="P94"><text:span text:style-name="T12">1.Поповнення кабінету дидактичними матеріалами та наочністю.</text:span></text:p>
            <text:p text:style-name="P94"><text:span text:style-name="T12">2.Продовжити розробляти та  підбирати матеріали для цікавого дистанційного навчання школярів</text:span></text:p>
            <text:p text:style-name="P83"><text:span text:style-name="T12">3.</text:span> <text:span text:style-name="T12">Підбір завдань для учнів 2 класу в умовах навчання дистанційної форми.</text:span></text:p>
          </table:table-cell>
          <table:table-cell table:style-name="Таблиця20.D3" office:value-type="string">
            <text:p text:style-name="P221">9.00 – 11.00</text:p>
            <text:p text:style-name="P117">11.00 –12.30</text:p>
            <text:p text:style-name="P81">12.30 - <text:soft-page-break/>13.30</text:p>
          </table:table-cell>
          <table:table-cell table:style-name="Таблиця20.E3" table:number-columns-spanned="3" office:value-type="string">
            <text:p text:style-name="P113">ЯДС</text:p>
            <text:p text:style-name="P113">Перегляд відео</text:p>
            <text:p text:style-name="P118">«Як спланувати свій час»</text:p>
            <text:p text:style-name="P83"><text:a xlink:type="simple" xlink:href="https://www.youtube.com/watch?v=ZmY0vLTp56c" text:style-name="Internet_20_link" text:visited-style-name="Visited_20_Internet_20_Link"><text:span text:style-name="T31">https://</text:span></text:a></text:p>
            <text:p text:style-name="P119"><text:a xlink:type="simple" xlink:href="https://www.youtube.com/watch?v=ZmY0vLTp56c" text:style-name="Internet_20_link" text:visited-style-name="Visited_20_Internet_20_Link"><text:span text:style-name="T31">www.youtube.com/</text:span></text:a> <text:a xlink:type="simple" xlink:href="https://www.youtube.com/watch?v=ZmY0vLTp56c" text:style-name="Internet_20_link" text:visited-style-name="Visited_20_Internet_20_Link"><text:span text:style-name="T31">watch?v=ZmY0vLTp56c</text:span></text:a></text:p>
            <text:p text:style-name="P222"><text:soft-page-break/>Математика  с.216-217 Вивчити таблицю множення числа 9</text:p>
            <table:table table:name="Таблиця21" table:style-name="Таблиця21">
              <table:table-column table:style-name="Таблиця21.A"/>
              <table:table-row>
                <table:table-cell table:style-name="Таблиця21.A1" office:value-type="string">
                  <text:p text:style-name="P64"><text:span text:style-name="T12">Перегляд відео. Множення на пальцях. Таблиця множення на 9</text:span> <text:a xlink:type="simple" xlink:href="https://www.youtube.com/watch?v=Ph4cKZ38txI" text:style-name="Internet_20_link" text:visited-style-name="Visited_20_Internet_20_Link"><text:span text:style-name="T39">https://www.youtube.</text:span></text:a> <text:a xlink:type="simple" xlink:href="https://www.youtube.com/watch?v=Ph4cKZ38txI" text:style-name="Internet_20_link" text:visited-style-name="Visited_20_Internet_20_Link"><text:span text:style-name="T39">com/watch?</text:span></text:a> <text:a xlink:type="simple" xlink:href="https://www.youtube.com/watch?v=Ph4cKZ38txI" text:style-name="Internet_20_link" text:visited-style-name="Visited_20_Internet_20_Link"><text:span text:style-name="T39">v=Ph4cKZ38txI</text:span></text:a></text:p>
                </table:table-cell>
              </table:table-row>
            </table:table>
            <text:p text:style-name="P81">Укрмова с.90-91</text:p>
          </table:table-cell>
          <table:covered-table-cell/>
          <table:covered-table-cell/>
        </table:table-row>
      </table:table>
      <text:p text:style-name="P245"> </text:p>
      <table:table table:name="Таблиця22" table:style-name="Таблиця22">
        <table:table-column table:style-name="Таблиця22.A"/>
        <table:table-column table:style-name="Таблиця22.B"/>
        <table:table-column table:style-name="Таблиця22.C"/>
        <table:table-column table:style-name="Таблиця22.D"/>
        <table:table-column table:style-name="Таблиця22.E"/>
        <table:table-column table:style-name="Таблиця22.F"/>
        <table:table-column table:style-name="Таблиця22.G"/>
        <table:table-row>
          <table:table-cell table:style-name="Таблиця22.A1" office:value-type="string">
            <text:p text:style-name="P2"/>
          </table:table-cell>
          <table:table-cell table:style-name="Таблиця22.B1" office:value-type="string">
            <text:p text:style-name="P2"/>
          </table:table-cell>
          <table:table-cell table:style-name="Таблиця22.B1" office:value-type="string">
            <text:p text:style-name="P2"/>
          </table:table-cell>
          <table:table-cell table:style-name="Таблиця22.B1" office:value-type="string">
            <text:p text:style-name="P2"/>
          </table:table-cell>
          <table:table-cell table:style-name="Таблиця22.B1" table:number-columns-spanned="3" office:value-type="string">
            <text:p text:style-name="P223">прочитати. Прослухати аудіозапис повісті «Вінчі та Едісон».</text:p>
            <text:p text:style-name="P128">svitdovkola.org/um2/ media20</text:p>
            <text:p text:style-name="P123">Намалювати малюнок до прослуханої  повісті.</text:p>
          </table:table-cell>
          <table:covered-table-cell/>
          <table:covered-table-cell/>
        </table:table-row>
        <table:table-row>
          <table:table-cell table:style-name="Таблиця22.A2" table:number-rows-spanned="2" office:value-type="string">
            <text:p text:style-name="P224"><text:span text:style-name="Emphasis"><text:span text:style-name="T12">13</text:span></text:span></text:p>
          </table:table-cell>
          <table:table-cell table:style-name="Таблиця22.B2" table:number-rows-spanned="2" office:value-type="string">
            <text:p text:style-name="P225"><text:span text:style-name="Emphasis"><text:span text:style-name="T12">22.042020</text:span></text:span></text:p>
          </table:table-cell>
          <table:table-cell table:style-name="Таблиця22.B2" table:number-rows-spanned="2" office:value-type="string">
            <text:p text:style-name="P129">1.Підготовка до онлайн – консультацій в умовах навчання в дистанційній форм.</text:p>
            <text:p text:style-name="P131"><text:span text:style-name="T12">2.</text:span> <text:span text:style-name="T12">Перегляд вебінару «Розвиток імпресивного мовлення у дітей з інтелектуальними порушеннями»</text:span></text:p>
            <text:p text:style-name="P130"><text:span text:style-name="T12">3.</text:span> <text:span text:style-name="T12">Розміщення завдань для учнів 2 класу(соціальна мережа Viber)</text:span></text:p>
            <text:p text:style-name="P132"><text:span text:style-name="T12">4.</text:span> <text:span text:style-name="T12">Індивідуальні консультації для учнів, які потребують допомоги під час навчання в дистанційній формі</text:span></text:p>
            <text:p text:style-name="P120"/>
          </table:table-cell>
          <table:table-cell table:style-name="Таблиця22.B2" table:number-rows-spanned="2" office:value-type="string">
            <text:p text:style-name="P133">9.00- 10.00</text:p>
            <text:p text:style-name="P20">10.00 – 11.30</text:p>
            <text:p text:style-name="P133">11.30 – 12.00</text:p>
            <text:p text:style-name="P123">12.00 – 13.30</text:p>
          </table:table-cell>
          <table:table-cell table:style-name="Таблиця22.E2" table:number-rows-spanned="2" office:value-type="string">
            <text:p text:style-name="P2"/>
          </table:table-cell>
          <table:table-cell table:style-name="Таблиця22.F2" office:value-type="string">
            <text:p text:style-name="P20">ЯДС</text:p>
            <text:p text:style-name="P20">Перегляд відео</text:p>
            <text:p text:style-name="P32"><text:span text:style-name="T12">Твоя країна – Україна</text:span> <text:a xlink:type="simple" xlink:href="https://www.youtube.com/watch?v=sCkbw0sMMZw" text:style-name="Internet_20_link" text:visited-style-name="Visited_20_Internet_20_Link"><text:span text:style-name="T39">https://www.youtube.</text:span></text:a> <text:a xlink:type="simple" xlink:href="https://www.youtube.com/watch?v=sCkbw0sMMZw" text:style-name="Internet_20_link" text:visited-style-name="Visited_20_Internet_20_Link"><text:span text:style-name="T39">com/watch?</text:span></text:a></text:p>
            <text:p text:style-name="P12"><text:a xlink:type="simple" xlink:href="https://www.youtube.com/watch?v=sCkbw0sMMZw" text:style-name="Internet_20_link" text:visited-style-name="Visited_20_Internet_20_Link"><text:span text:style-name="T39">v=sCkbw0sMMZw</text:span></text:a></text:p>
          </table:table-cell>
          <table:table-cell table:style-name="Таблиця22.B2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22.E2" office:value-type="string">
            <text:p text:style-name="P20">Створити книжечку</text:p>
            <text:p text:style-name="P58">«Наш рідний край»</text:p>
            <text:p text:style-name="P20">Математика</text:p>
            <text:p text:style-name="P47">Повторення таблиці множення чисел 6-9</text:p>
            <text:p text:style-name="P20">Укрмова</text:p>
            <text:p text:style-name="P20">Написати міні-твір</text:p>
            <text:p text:style-name="P47">«Край, у якому я живу»</text:p>
            <text:p text:style-name="P202"><text:span text:style-name="Emphasis"><text:span text:style-name="T12">Фізкультура</text:span></text:span> <text:span text:style-name="T12">Виконати вправи</text:span></text:p>
            <text:p text:style-name="P20">ранкової гімнастики</text:p>
            <text:p text:style-name="P12"><text:span text:style-name="T12">( відео)</text:span></text:p>
            <text:p text:style-name="P12"><text:a xlink:type="simple" xlink:href="https://www.youtube.com/watch?v=c0_apcnVTKU" text:style-name="Internet_20_link" text:visited-style-name="Visited_20_Internet_20_Link"><text:span text:style-name="T31">https://</text:span></text:a></text:p>
            <text:p text:style-name="P12"><text:a xlink:type="simple" xlink:href="https://www.youtube.com/watch?v=c0_apcnVTKU" text:style-name="Internet_20_link" text:visited-style-name="Visited_20_Internet_20_Link"><text:span text:style-name="T31">www.youtube.com/</text:span></text:a> <text:a xlink:type="simple" xlink:href="https://www.youtube.com/watch?v=c0_apcnVTKU" text:style-name="Internet_20_link" text:visited-style-name="Visited_20_Internet_20_Link"><text:span text:style-name="T31">watch?v=c0_apcnVTKU</text:span></text:a></text:p>
          </table:table-cell>
          <table:covered-table-cell/>
        </table:table-row>
        <table:table-row>
          <table:table-cell table:style-name="Таблиця22.A2" table:number-rows-spanned="3" office:value-type="string">
            <text:p text:style-name="P224"><text:span text:style-name="Emphasis"><text:span text:style-name="T12">14</text:span></text:span></text:p>
          </table:table-cell>
          <table:table-cell table:style-name="Таблиця22.B2" table:number-rows-spanned="3" office:value-type="string">
            <text:p text:style-name="P226"><text:span text:style-name="Emphasis"><text:span text:style-name="T12">23.04.2020</text:span></text:span></text:p>
          </table:table-cell>
          <table:table-cell table:style-name="Таблиця22.B2" table:number-rows-spanned="3" office:value-type="string">
            <text:p text:style-name="P130"><text:span text:style-name="T12">1.Опрацювання додаткової науковопопулярної літератури для підвищення теоретичного та наукового рівня у початкових класах</text:span></text:p>
            <text:p text:style-name="P130"><text:span text:style-name="T12">2.</text:span> <text:span text:style-name="T12">Продовжити розробляти та підбирати матеріали до тематичної </text:span><text:soft-page-break/><text:span text:style-name="T12">перевірки знань школярів</text:span></text:p>
            <text:p text:style-name="P120"><text:span text:style-name="T12">3.</text:span> <text:span text:style-name="T12">Розміщення завдань для учнів 2 класу</text:span></text:p>
            <text:p text:style-name="P123">(соціальна мережа Viber)</text:p>
          </table:table-cell>
          <table:table-cell table:style-name="Таблиця22.B2" table:number-rows-spanned="3" office:value-type="string">
            <text:p text:style-name="P12">  <text:span text:style-name="T12">9.00 – 11.30</text:span></text:p>
            <text:p text:style-name="P134">11.30 – 13.00</text:p>
            <text:p text:style-name="P123">13.00 – <text:soft-page-break/>13.30</text:p>
          </table:table-cell>
          <table:table-cell table:style-name="Таблиця22.E2" table:number-rows-spanned="3" office:value-type="string">
            <text:p text:style-name="P2"> </text:p>
          </table:table-cell>
          <table:table-cell table:style-name="Таблиця22.F2" office:value-type="string">
            <text:p text:style-name="P20">ЯДС</text:p>
            <text:p text:style-name="P24">Переглянути мультфільм</text:p>
            <text:p text:style-name="P20">«Корисні підказки.</text:p>
            <text:p text:style-name="P32"><text:span text:style-name="T12">Імунітет»</text:span> <text:a xlink:type="simple" xlink:href="https://www.youtube.com/watch?v=X_t2fGl-7qo" text:style-name="Internet_20_link" text:visited-style-name="Visited_20_Internet_20_Link"><text:span text:style-name="T39">https://www.youtube.</text:span></text:a> <text:a xlink:type="simple" xlink:href="https://www.youtube.com/watch?v=X_t2fGl-7qo" text:style-name="Internet_20_link" text:visited-style-name="Visited_20_Internet_20_Link"><text:span text:style-name="T39">com/watch?</text:span></text:a></text:p>
            <text:p text:style-name="P64"><text:a xlink:type="simple" xlink:href="https://www.youtube.com/watch?v=X_t2fGl-7qo" text:style-name="Internet_20_link" text:visited-style-name="Visited_20_Internet_20_Link"><text:span text:style-name="T27"> </text:span></text:a><text:a xlink:type="simple" xlink:href="https://www.youtube.com/watch?v=X_t2fGl-7qo" text:style-name="Internet_20_link" text:visited-style-name="Visited_20_Internet_20_Link"><text:span text:style-name="T39">v=X_t2fGl-7q</text:span></text:a><text:a xlink:type="simple" xlink:href="https://www.youtube.com/watch?v=X_t2fGl-7qo" text:style-name="Internet_20_link" text:visited-style-name="Visited_20_Internet_20_Link"><text:span text:style-name="T27"> </text:span></text:a> <text:a xlink:type="simple" xlink:href="https://www.youtube.com/watch?v=X_t2fGl-7qo" text:style-name="Internet_20_link" text:visited-style-name="Visited_20_Internet_20_Link"><text:span text:style-name="Strong_20_Emphasis"><text:span text:style-name="T39">o</text:span></text:span></text:a> </text:p>
          </table:table-cell>
          <table:table-cell table:style-name="Таблиця22.B2" table:number-rows-spanned="3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22.F5" office:value-type="string">
            <text:p text:style-name="P20">Математика</text:p>
            <text:p text:style-name="P20"><text:soft-page-break/>Повторити таблицю множення чисел 2-9. Виконати завдання 15 у посібнику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22.F6" office:value-type="string">
            <text:p text:style-name="P2"/>
          </table:table-cell>
          <table:covered-table-cell/>
        </table:table-row>
      </table:table>
      <text:p text:style-name="P245"> </text:p>
      <table:table table:name="Таблиця23" table:style-name="Таблиця23">
        <table:table-column table:style-name="Таблиця23.A"/>
        <table:table-column table:style-name="Таблиця23.B"/>
        <table:table-column table:style-name="Таблиця23.C"/>
        <table:table-column table:style-name="Таблиця23.D"/>
        <table:table-column table:style-name="Таблиця23.E"/>
        <table:table-column table:style-name="Таблиця23.F"/>
        <table:table-column table:style-name="Таблиця23.G"/>
        <table:table-row>
          <table:table-cell table:style-name="Таблиця23.A1" table:number-rows-spanned="2" office:value-type="string">
            <text:p text:style-name="P2"/>
          </table:table-cell>
          <table:table-cell table:style-name="Таблиця23.B1" table:number-rows-spanned="2" office:value-type="string">
            <text:p text:style-name="P2"/>
          </table:table-cell>
          <table:table-cell table:style-name="Таблиця23.B1" table:number-rows-spanned="2" office:value-type="string">
            <text:p text:style-name="P2"/>
          </table:table-cell>
          <table:table-cell table:style-name="Таблиця23.B1" table:number-rows-spanned="2" office:value-type="string">
            <text:p text:style-name="P2"/>
          </table:table-cell>
          <table:table-cell table:style-name="Таблиця23.E1" table:number-rows-spanned="2" office:value-type="string">
            <text:p text:style-name="P2"/>
          </table:table-cell>
          <table:table-cell table:style-name="Таблиця23.F1" office:value-type="string">
            <text:p text:style-name="P4">Укрмова</text:p>
            <text:p text:style-name="P65">Перегляд відео. Казка про частини мови</text:p>
          </table:table-cell>
          <table:table-cell table:style-name="Таблиця23.B1" table:number-rows-spanned="2" office:value-type="string">
            <text:p text:style-name="P2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я23.F2" office:value-type="string">
            <text:p text:style-name="P64"><text:a xlink:type="simple" xlink:href="https://www.youtube.com/watch?v=tFUoH21hWaQ" text:style-name="Internet_20_link" text:visited-style-name="Visited_20_Internet_20_Link"><text:span text:style-name="T31">https://</text:span></text:a></text:p>
            <text:p text:style-name="P9"><text:a xlink:type="simple" xlink:href="https://www.youtube.com/watch?v=tFUoH21hWaQ" text:style-name="Internet_20_link" text:visited-style-name="Visited_20_Internet_20_Link"><text:span text:style-name="T31">www.youtube.com/ watch?</text:span></text:a></text:p>
            <text:p text:style-name="P64"><text:a xlink:type="simple" xlink:href="https://www.youtube.com/watch?v=tFUoH21hWaQ" text:style-name="Internet_20_link" text:visited-style-name="Visited_20_Internet_20_Link"><text:span text:style-name="T31">v=tFUoH21hWaQ</text:span></text:a></text:p>
          </table:table-cell>
          <table:covered-table-cell/>
        </table:table-row>
        <table:table-row>
          <table:table-cell table:style-name="Таблиця23.A3" office:value-type="string">
            <text:p text:style-name="P227"><text:span text:style-name="Emphasis"><text:span text:style-name="T12">15</text:span></text:span></text:p>
          </table:table-cell>
          <table:table-cell table:style-name="Таблиця23.B3" office:value-type="string">
            <text:p text:style-name="P205"><text:span text:style-name="Emphasis"><text:span text:style-name="T12">24.04.2020</text:span></text:span></text:p>
          </table:table-cell>
          <table:table-cell table:style-name="Таблиця23.C3" office:value-type="string">
            <text:p text:style-name="P83"><text:span text:style-name="T12">1.Виготовлення дидактичного матеріалу</text:span></text:p>
            <text:p text:style-name="P83"><text:span text:style-name="T12">(НУШ)</text:span></text:p>
            <text:p text:style-name="P93"><text:span text:style-name="T12">2.</text:span> <text:span text:style-name="T12">Підбір і розробка тестових завдань для перевірки учнів засвоєння матеріалу з теми «Рух і час»</text:span></text:p>
            <text:p text:style-name="P81">3.Індивідуальні консультації для учнів, які потребують допомоги під час навчання в дистанційній формі</text:p>
          </table:table-cell>
          <table:table-cell table:style-name="Таблиця23.D3" office:value-type="string">
            <text:p text:style-name="P109">9.00 – 10.00</text:p>
            <text:p text:style-name="P116">10.00 – 11.30</text:p>
            <text:p text:style-name="P112"/>
            <text:p text:style-name="P81">11.30 – 13.30</text:p>
          </table:table-cell>
          <table:table-cell table:style-name="Таблиця23.E3" table:number-columns-spanned="3" office:value-type="string">
            <text:p text:style-name="P81">ЯДС</text:p>
            <text:p text:style-name="P228">Виписати в Щоденник вражень цікаві історії про рух і час</text:p>
            <table:table table:name="Таблиця24" table:style-name="Таблиця24">
              <table:table-column table:style-name="Таблиця24.A"/>
              <table:table-column table:style-name="Таблиця24.B"/>
              <table:table-column table:style-name="Таблиця24.C"/>
              <table:table-row>
                <table:table-cell table:style-name="Таблиця24.A1" table:number-columns-spanned="3" office:value-type="string">
                  <text:p text:style-name="P65">Зробити закладку для</text:p>
                </table:table-cell>
                <table:covered-table-cell/>
                <table:covered-table-cell/>
              </table:table-row>
              <table:table-row>
                <table:table-cell table:style-name="Таблиця24.A1" table:number-columns-spanned="2" office:value-type="string">
                  <text:p text:style-name="P65">книжки своїми</text:p>
                </table:table-cell>
                <table:covered-table-cell/>
                <table:table-cell office:value-type="string">
                  <text:p text:style-name="P2"> </text:p>
                </table:table-cell>
              </table:table-row>
              <table:table-row>
                <table:table-cell table:style-name="Таблиця24.A1" table:number-columns-spanned="3" office:value-type="string">
                  <text:p text:style-name="P65">руками за допомогою</text:p>
                </table:table-cell>
                <table:covered-table-cell/>
                <table:covered-table-cell/>
              </table:table-row>
              <table:table-row>
                <table:table-cell table:style-name="Таблиця24.A1" office:value-type="string">
                  <text:p text:style-name="P65">відео</text:p>
                </table:table-cell>
                <table:table-cell table:number-columns-spanned="2" office:value-type="string">
                  <text:p text:style-name="P2"> </text:p>
                </table:table-cell>
                <table:covered-table-cell/>
              </table:table-row>
              <table:table-row>
                <table:table-cell table:style-name="Таблиця24.A5" office:value-type="string">
                  <text:p text:style-name="P1"/>
                </table:table-cell>
                <table:table-cell table:style-name="Таблиця24.A5" office:value-type="string">
                  <text:p text:style-name="P1"/>
                </table:table-cell>
                <table:table-cell table:style-name="Таблиця24.A5" office:value-type="string">
                  <text:p text:style-name="P1"/>
                </table:table-cell>
              </table:table-row>
            </table:table>
            <text:p text:style-name="P83"><text:a xlink:type="simple" xlink:href="https://www.youtube.com/watch?v=dooCHcEQRjk" text:style-name="Internet_20_link" text:visited-style-name="Visited_20_Internet_20_Link"><text:span text:style-name="T31">https://</text:span></text:a></text:p>
            <text:p text:style-name="P85"><text:a xlink:type="simple" xlink:href="https://www.youtube.com/watch?v=dooCHcEQRjk" text:style-name="Internet_20_link" text:visited-style-name="Visited_20_Internet_20_Link"><text:span text:style-name="T31">www.youtube.com/</text:span></text:a> <text:a xlink:type="simple" xlink:href="https://www.youtube.com/watch?v=dooCHcEQRjk" text:style-name="Internet_20_link" text:visited-style-name="Visited_20_Internet_20_Link"><text:span text:style-name="T31">watch?v=dooCHcEQRjk</text:span></text:a> <text:span text:style-name="T12">Математика</text:span></text:p>
            <text:p text:style-name="P81">Скласти задачі на</text:p>
            <text:p text:style-name="P81">одну і на дві дії за</text:p>
            <text:p text:style-name="P81">малюнками</text:p>
            <text:p text:style-name="P81">( у посібнику)</text:p>
            <table:table table:name="Таблиця25" table:style-name="Таблиця25">
              <table:table-column table:style-name="Таблиця25.A"/>
              <table:table-row>
                <table:table-cell table:style-name="Таблиця25.A1" office:value-type="string">
                  <text:p text:style-name="P65">Укрмова</text:p>
                </table:table-cell>
              </table:table-row>
            </table:table>
            <text:p text:style-name="P229"><text:span text:style-name="T12">Записати опис пташки з чотирьох речень. (За вибором учня). Картинки птахів для дітей</text:span> <text:a xlink:type="simple" xlink:href="https://www.pinterest.com/pin/676454806509416982/" text:style-name="Internet_20_link" text:visited-style-name="Visited_20_Internet_20_Link"><text:span text:style-name="T31">https://</text:span></text:a> <text:a xlink:type="simple" xlink:href="https://www.pinterest.com/pin/676454806509416982/" text:style-name="Internet_20_link" text:visited-style-name="Visited_20_Internet_20_Link"><text:span text:style-name="T31">www.pinterest.com/ pin/</text:span></text:a></text:p>
            <text:p text:style-name="P83"><text:a xlink:type="simple" xlink:href="https://www.pinterest.com/pin/676454806509416982/" text:style-name="Internet_20_link" text:visited-style-name="Visited_20_Internet_20_Link"><text:span text:style-name="T31">676454806509416982/</text:span></text:a> Ангмова</text:p>
            <table:table table:name="Таблиця26" table:style-name="Таблиця26">
              <table:table-column table:style-name="Таблиця26.A"/>
              <table:table-row>
                <table:table-cell table:style-name="Таблиця26.A1" office:value-type="string">
                  <text:p text:style-name="P6">Виготовити тарілку та картки з малюнками</text:p>
                  <text:p text:style-name="P6">їжі за зразком с.96 підручника. Граючись в гру, повторити вивчені слова.</text:p>
                  <text:p text:style-name="P4">Перегляд відео.</text:p>
                  <text:p text:style-name="P65">Англійська для дітей. <text:soft-page-break/>Їжа - Food</text:p>
                </table:table-cell>
              </table:table-row>
            </table:table>
            <text:p text:style-name="P83"><text:a xlink:type="simple" xlink:href="https://www.youtube.com/watch?v=p8eQSTETm-0" text:style-name="Internet_20_link" text:visited-style-name="Visited_20_Internet_20_Link"><text:span text:style-name="T31">https://</text:span></text:a></text:p>
            <text:p text:style-name="P83"><text:a xlink:type="simple" xlink:href="https://www.youtube.com/watch?v=p8eQSTETm-0" text:style-name="Internet_20_link" text:visited-style-name="Visited_20_Internet_20_Link"><text:span text:style-name="T31">www.youtube.com/</text:span></text:a> <text:a xlink:type="simple" xlink:href="https://www.youtube.com/watch?v=p8eQSTETm-0" text:style-name="Internet_20_link" text:visited-style-name="Visited_20_Internet_20_Link"><text:span text:style-name="T31">watch?v=p8eQSTETm-0</text:span></text:a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mbria" svg:font-family="Cambria, 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5:28:18.187000000</meta:creation-date>
    <dc:date>2020-03-30T16:16:19.775000000</dc:date>
    <meta:editing-duration>PT5S</meta:editing-duration>
    <meta:editing-cycles>1</meta:editing-cycles>
    <meta:document-statistic meta:table-count="25" meta:image-count="0" meta:object-count="0" meta:page-count="13" meta:paragraph-count="652" meta:word-count="2249" meta:character-count="17361" meta:non-whitespace-character-count="15376"/>
    <meta:generator>LibreOffice/6.0.6.2$Windows_X86_64 LibreOffice_project/0c292870b25a325b5ed35f6b45599d2ea4458e77</meta:generator>
  </office:meta>
</office:document-meta>
</file>